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2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42764" style:text-blinking="false" fo:background-color="transparent" style:font-size-asian="12pt" style:font-size-complex="12pt"/>
    </style:style>
    <style:style style:name="P3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26f57" officeooo:paragraph-rsid="0015c5ff" style:text-blinking="false" fo:background-color="transparent" style:font-size-asian="12pt" style:font-size-complex="12pt"/>
    </style:style>
    <style:style style:name="P4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30ade" officeooo:paragraph-rsid="0015c5ff" style:text-blinking="false" fo:background-color="transparent" style:font-size-asian="12pt" style:font-size-complex="12pt"/>
    </style:style>
    <style:style style:name="P5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42764" officeooo:paragraph-rsid="0015c5ff" style:text-blinking="false" fo:background-color="transparent" style:font-size-asian="12pt" style:font-size-complex="12pt"/>
    </style:style>
    <style:style style:name="P6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42764" officeooo:paragraph-rsid="00170ef3" style:text-blinking="false" fo:background-color="transparent" style:font-size-asian="12pt" style:font-size-complex="12pt"/>
    </style:style>
    <style:style style:name="P7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9b8e9" officeooo:paragraph-rsid="0019b8e9" style:text-blinking="false" fo:background-color="transparent" style:font-size-asian="12pt" style:font-size-complex="12pt"/>
    </style:style>
    <style:style style:name="P8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9b8e9" officeooo:paragraph-rsid="0019f543" style:text-blinking="false" fo:background-color="transparent" style:font-size-asian="12pt" style:font-size-complex="12pt"/>
    </style:style>
    <style:style style:name="P9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9b8e9" officeooo:paragraph-rsid="001aabfa" style:text-blinking="false" fo:background-color="transparent" style:font-size-asian="12pt" style:font-size-complex="12pt"/>
    </style:style>
    <style:style style:name="P10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9b8e9" officeooo:paragraph-rsid="001f3bca" style:text-blinking="false" fo:background-color="transparent" style:font-size-asian="12pt" style:font-size-complex="12pt"/>
    </style:style>
    <style:style style:name="P11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f3bca" officeooo:paragraph-rsid="001f3bca" style:text-blinking="false" fo:background-color="transparent" style:font-size-asian="12pt" style:font-size-complex="12pt"/>
    </style:style>
    <style:style style:name="P12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12969" officeooo:paragraph-rsid="002202b0" style:text-blinking="false" fo:background-color="transparent" style:font-size-asian="12pt" style:font-size-complex="12pt"/>
    </style:style>
    <style:style style:name="P13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202b0" officeooo:paragraph-rsid="002202b0" style:text-blinking="false" fo:background-color="transparent" style:font-size-asian="12pt" style:font-size-complex="12pt"/>
    </style:style>
    <style:style style:name="P14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47d6c" officeooo:paragraph-rsid="00265263" style:text-blinking="false" fo:background-color="transparent" style:font-size-asian="12pt" style:font-size-complex="12pt"/>
    </style:style>
    <style:style style:name="P15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6f891" officeooo:paragraph-rsid="0026f891" style:text-blinking="false" fo:background-color="transparent" style:font-size-asian="12pt" style:font-size-complex="12pt"/>
    </style:style>
    <style:style style:name="P16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7c6fa" officeooo:paragraph-rsid="0027c6fa" style:text-blinking="false" fo:background-color="transparent" style:font-size-asian="12pt" style:font-size-complex="12pt"/>
    </style:style>
    <style:style style:name="P17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.146cm" loext:contextual-spacing="false" fo:line-height="100%" fo:text-align="center" style:justify-single-word="false" fo:orphans="2" fo:text-indent="1cm" style:auto-text-indent="false" style:page-number="auto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29eab7" style:text-blinking="false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uk" fo:country="UA" fo:font-style="normal" style:text-underline-style="none" fo:font-weight="bold" officeooo:rsid="0029eab7" style:text-blinking="false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uk" fo:country="UA" fo:font-style="normal" style:text-underline-style="none" fo:font-weight="bold" officeooo:rsid="001f3bca" style:text-blinking="false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uk" fo:country="UA" fo:font-style="normal" style:text-underline-style="none" fo:font-weight="bold" officeooo:rsid="0030c16d" style:text-blinking="false" style:font-size-asian="12pt" style:font-weight-asian="bold" style:font-size-complex="12pt" style:font-weight-complex="bold"/>
    </style:style>
    <style:style style:name="T6" style:family="text">
      <style:text-properties officeooo:rsid="00126f57"/>
    </style:style>
    <style:style style:name="T7" style:family="text">
      <style:text-properties officeooo:rsid="00130ade"/>
    </style:style>
    <style:style style:name="T8" style:family="text">
      <style:text-properties officeooo:rsid="00142764"/>
    </style:style>
    <style:style style:name="T9" style:family="text">
      <style:text-properties officeooo:rsid="0015c5ff"/>
    </style:style>
    <style:style style:name="T10" style:family="text">
      <style:text-properties officeooo:rsid="0018e4b6"/>
    </style:style>
    <style:style style:name="T11" style:family="text">
      <style:text-properties officeooo:rsid="0019f543"/>
    </style:style>
    <style:style style:name="T12" style:family="text">
      <style:text-properties officeooo:rsid="001aabfa"/>
    </style:style>
    <style:style style:name="T13" style:family="text">
      <style:text-properties officeooo:rsid="001d5cbc"/>
    </style:style>
    <style:style style:name="T14" style:family="text">
      <style:text-properties officeooo:rsid="001e6a29"/>
    </style:style>
    <style:style style:name="T15" style:family="text">
      <style:text-properties officeooo:rsid="001f3bca"/>
    </style:style>
    <style:style style:name="T16" style:family="text">
      <style:text-properties officeooo:rsid="00208f00"/>
    </style:style>
    <style:style style:name="T17" style:family="text">
      <style:text-properties officeooo:rsid="002202b0"/>
    </style:style>
    <style:style style:name="T18" style:family="text">
      <style:text-properties officeooo:rsid="0022c9e7"/>
    </style:style>
    <style:style style:name="T19" style:family="text">
      <style:text-properties officeooo:rsid="0029eab7"/>
    </style:style>
    <style:style style:name="T20" style:family="text">
      <style:text-properties officeooo:rsid="002a9ec7"/>
    </style:style>
    <style:style style:name="T21" style:family="text">
      <style:text-properties officeooo:rsid="002b72d4"/>
    </style:style>
    <style:style style:name="T22" style:family="text">
      <style:text-properties officeooo:rsid="002d23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Strong_20_Emphasis"><text:span text:style-name="T1">Список громадських інспекторів з охорони довкілля Луганської області, які виконують обов’язки здійснення громадського контролю у галузі охорони навколишнього природного середовища станом на </text:span></text:span><text:span text:style-name="Strong_20_Emphasis"><text:span text:style-name="T5">травень</text:span></text:span><text:span text:style-name="Strong_20_Emphasis"><text:span text:style-name="T1"> 20</text:span></text:span><text:span text:style-name="Strong_20_Emphasis"><text:span text:style-name="T2">20</text:span></text:span><text:span text:style-name="Strong_20_Emphasis"><text:span text:style-name="T1"> року</text:span></text:span></text:p>
      <text:p text:style-name="P17"><text:span text:style-name="T6">1</text:span>. Грамма Олександр Федорович – термін дії посвідчення 1<text:span text:style-name="T19">7</text:span>.10.20<text:span text:style-name="T19">20</text:span></text:p>
      <text:p text:style-name="P1"><text:span text:style-name="T6">2</text:span>. Тарасенко Максим Сергійович – термін дії посвідчення <text:span text:style-name="T8">21</text:span>.10.20<text:span text:style-name="T19">20</text:span></text:p>
      <text:p text:style-name="P2"><text:span text:style-name="T6">3</text:span>. Влад<text:span text:style-name="T6">і</text:span>миров Микола Степанович - термін дії посвідчення <text:span text:style-name="T8">21</text:span>.10.20<text:span text:style-name="T19">20</text:span></text:p>
      <text:p text:style-name="P1"><text:span text:style-name="T6">4</text:span>. Дмитрієв Віктор Олександрович – термін дії посвідчення 1<text:span text:style-name="T8">8</text:span>.10.20<text:span text:style-name="T19">20</text:span></text:p>
      <text:p text:style-name="P1"><text:span text:style-name="T6">5</text:span>. Правенький Євгеній Валентинович – термін дії посвідчення <text:span text:style-name="T16">22.07.2020</text:span></text:p>
      <text:p text:style-name="P1"><text:span text:style-name="T6">6</text:span>. Олійник Микола Іванович – термін дії посвідчення 18.07.20<text:span text:style-name="T13">20</text:span></text:p>
      <text:p text:style-name="P1"><text:span text:style-name="T6">7</text:span>. Рудик Дмитро Олександрович – термін дії посвідчення <text:span text:style-name="T14">22</text:span>.07.20<text:span text:style-name="T14">20</text:span></text:p>
      <text:p text:style-name="P1"><text:span text:style-name="T6">8</text:span>. Расінчук Микола Леонідович – термін дії посвідчення 03.08.20<text:span text:style-name="T15">20</text:span></text:p>
      <text:p text:style-name="P1"><text:span text:style-name="T6">9</text:span>. Куріцин Ігор Миколайович – термін дії посвідчення 0<text:span text:style-name="T15">2.08.2020</text:span></text:p>
      <text:p text:style-name="P3">1<text:span text:style-name="T20">0</text:span>. <text:span text:style-name="T7">Полещук Олексій Олександрович - термін дії посвідчення 29.05.2020</text:span></text:p>
      <text:p text:style-name="P4">1<text:span text:style-name="T20">1</text:span>. Коваленко Ігор Анатолійович - термін дії посвідчення 0<text:span text:style-name="T9">4</text:span>.0<text:span text:style-name="T9">7</text:span>.20<text:span text:style-name="T10">20</text:span></text:p>
      <text:p text:style-name="P4">1<text:span text:style-name="T20">2</text:span>. Молчанов Сергій Миколайович - термін дії посвідчення <text:span text:style-name="T9">26</text:span>.0<text:span text:style-name="T9">9</text:span>.20<text:span text:style-name="T20">20</text:span></text:p>
      <text:p text:style-name="P4">1<text:span text:style-name="T20">3</text:span>. Стожко Анатолій Миколайович - термін дії посвідчення <text:span text:style-name="T9">19</text:span>.0<text:span text:style-name="T9">7</text:span>.20<text:span text:style-name="T13">20</text:span></text:p>
      <text:p text:style-name="P5">1<text:span text:style-name="T20">4</text:span>. Терніков Сергій Володимирович - термін дії посвідчення 0<text:span text:style-name="T18">3</text:span>.<text:span text:style-name="T9">10</text:span>.20<text:span text:style-name="T18">20</text:span></text:p>
      <text:p text:style-name="P5">1<text:span text:style-name="T20">5</text:span>. Бутенко Олександр Олексанрович - термін дії посвідчення <text:span text:style-name="T20">30</text:span>.<text:span text:style-name="T9">01</text:span>.20<text:span text:style-name="T9">21</text:span></text:p>
      <text:p text:style-name="P6">1<text:span text:style-name="T20">6</text:span>. Дегтяр Павло Сергійович — термін дії посвідчення 2<text:span text:style-name="T21">1</text:span>.<text:span text:style-name="T9">10.2020</text:span></text:p>
      <text:p text:style-name="P7">1<text:span text:style-name="T21">7</text:span>. Сіренко Віктор Олександрович<text:span text:style-name="T8"> — термін дії посвідчення </text:span>11<text:span text:style-name="T8">.</text:span>06<text:span text:style-name="T8">.2</text:span>020</text:p>
      <text:p text:style-name="P7"><text:span text:style-name="T21">18</text:span>. Сіренко Олександр Вікторович<text:span text:style-name="T8"> — термін дії посвідчення </text:span>11<text:span text:style-name="T8">.</text:span>06<text:span text:style-name="T8">.2</text:span>020</text:p>
      <text:p text:style-name="P7"><text:span text:style-name="T21">19</text:span>. Скуратов Олександр Володимирович<text:span text:style-name="T8"> — термін дії посвідчення </text:span>11<text:span text:style-name="T8">.</text:span>06<text:span text:style-name="T8">.2</text:span>020</text:p>
      <text:p text:style-name="P8">2<text:span text:style-name="T21">0</text:span>. <text:span text:style-name="T11">Гурінчук</text:span> <text:span text:style-name="T11">Анатолій Данилович — термін дії посвідчення </text:span>11<text:span text:style-name="T8">.</text:span>06<text:span text:style-name="T8">.2</text:span>020</text:p>
      <text:p text:style-name="P9">2<text:span text:style-name="T21">1</text:span>. <text:span text:style-name="T12">Пономарчук</text:span> <text:span text:style-name="T12">Володимир Іванович — термін дії посвідчення 26.</text:span>0<text:span text:style-name="T12">5.2</text:span>020</text:p>
      <text:p text:style-name="P10">2<text:span text:style-name="T21">2</text:span>. <text:span text:style-name="T12">Горбас</text:span> <text:span text:style-name="T12">Олексій </text:span>Вікторович<text:span text:style-name="T12"> — термін дії посвідчення 26.</text:span>0<text:span text:style-name="T12">5.2</text:span>020</text:p>
      <text:p text:style-name="P11">2<text:span text:style-name="T21">3</text:span>. Лисак Юрій Володимирович — термін дії посвідчення 05.09.2020</text:p>
      <text:p text:style-name="P11">2<text:span text:style-name="T21">4</text:span>. Кравченко Данило Юрійович — термін дії посвідчення 05.09.2020</text:p>
      <text:p text:style-name="P12">2<text:span text:style-name="T21">5</text:span>. Безбожний Максим Володимирович<text:span text:style-name="T15">—термін дії посвідчення 05.09.2020</text:span></text:p>
      <text:p text:style-name="P13">2<text:span text:style-name="T21">6</text:span>. Каплун Станіслав Ігорович - <text:span text:style-name="T15">термін дії посвідчення 05.09.2020</text:span></text:p>
      <text:p text:style-name="P14"><text:span text:style-name="T21">27</text:span>. Нагорний Віктор Вікторович <text:span text:style-name="T17">- термін дії посвідчення 05.09.2020</text:span></text:p>
      <text:p text:style-name="P15"><text:span text:style-name="T22">28</text:span>. Безбожний Володимир Іванович <text:span text:style-name="T17">- термін дії посвідчення 05.09.2020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3:48:52.814000000</meta:creation-date>
    <dc:date>2020-06-04T16:40:05.718000000</dc:date>
    <meta:editing-duration>PT1H17M8S</meta:editing-duration>
    <meta:editing-cycles>17</meta:editing-cycles>
    <meta:generator>LibreOffice/6.0.4.2$Windows_x86 LibreOffice_project/9b0d9b32d5dcda91d2f1a96dc04c645c450872bf</meta:generator>
    <meta:print-date>2020-02-13T12:56:12.270000000</meta:print-date>
    <meta:document-statistic meta:table-count="0" meta:image-count="0" meta:object-count="0" meta:page-count="1" meta:paragraph-count="29" meta:word-count="259" meta:character-count="2075" meta:non-whitespace-character-count="1829"/>
  </office:meta>
</office:document-meta>
</file>