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obaRegular" svg:font-family="ProbaRegular, Roboto, 'Helvetica Neue', Arial, sans-serif, 'Apple Color Emoji', 'Segoe UI Emoji', 'Segoe UI Symbol', 'Noto Color Emoji'"/>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32.082cm" table:align="left"/>
    </style:style>
    <style:style style:name="Таблиця1.A" style:family="table-column">
      <style:table-column-properties style:column-width="0.279cm"/>
    </style:style>
    <style:style style:name="Таблиця1.B" style:family="table-column">
      <style:table-column-properties style:column-width="31.803cm"/>
    </style:style>
    <style:style style:name="Таблиця1.A1" style:family="table-cell">
      <style:table-cell-properties fo:padding="0.106cm" fo:border="none"/>
    </style:style>
    <style:style style:name="Таблиця2" style:family="table">
      <style:table-properties style:width="24.924cm" table:align="left"/>
    </style:style>
    <style:style style:name="Таблиця2.A" style:family="table-column">
      <style:table-column-properties style:column-width="1.905cm"/>
    </style:style>
    <style:style style:name="Таблиця2.B" style:family="table-column">
      <style:table-column-properties style:column-width="1.762cm"/>
    </style:style>
    <style:style style:name="Таблиця2.C" style:family="table-column">
      <style:table-column-properties style:column-width="2.127cm"/>
    </style:style>
    <style:style style:name="Таблиця2.D" style:family="table-column">
      <style:table-column-properties style:column-width="2.117cm"/>
    </style:style>
    <style:style style:name="Таблиця2.E" style:family="table-column">
      <style:table-column-properties style:column-width="1.984cm"/>
    </style:style>
    <style:style style:name="Таблиця2.F" style:family="table-column">
      <style:table-column-properties style:column-width="2.408cm"/>
    </style:style>
    <style:style style:name="Таблиця2.G" style:family="table-column">
      <style:table-column-properties style:column-width="2.434cm"/>
    </style:style>
    <style:style style:name="Таблиця2.H" style:family="table-column">
      <style:table-column-properties style:column-width="1.958cm"/>
    </style:style>
    <style:style style:name="Таблиця2.I" style:family="table-column">
      <style:table-column-properties style:column-width="2.514cm"/>
    </style:style>
    <style:style style:name="Таблиця2.J" style:family="table-column">
      <style:table-column-properties style:column-width="2.381cm"/>
    </style:style>
    <style:style style:name="Таблиця2.K" style:family="table-column">
      <style:table-column-properties style:column-width="3.334cm"/>
    </style:style>
    <style:style style:name="Таблиця2.A1" style:family="table-cell">
      <style:table-cell-properties fo:padding-left="0.101cm" fo:padding-right="0cm" fo:padding-top="0.101cm" fo:padding-bottom="0.101cm" fo:border-left="0.05pt solid #000000" fo:border-right="none" fo:border-top="0.05pt solid #000000" fo:border-bottom="0.05pt solid #000000"/>
    </style:style>
    <style:style style:name="Таблиця2.H1" style:family="table-cell">
      <style:table-cell-properties fo:padding="0.101cm" fo:border="0.05pt solid #000000"/>
    </style:style>
    <style:style style:name="Таблиця2.A2" style:family="table-cell">
      <style:table-cell-properties fo:padding-left="0.101cm" fo:padding-right="0cm" fo:padding-top="0cm" fo:padding-bottom="0.101cm" fo:border-left="0.05pt solid #000000" fo:border-right="none" fo:border-top="none" fo:border-bottom="0.05pt solid #000000"/>
    </style:style>
    <style:style style:name="Таблиця2.J2"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Standard">
      <style:text-properties fo:font-size="8pt" style:font-size-asian="8pt" style:font-size-complex="8pt"/>
    </style:style>
    <style:style style:name="P2" style:family="paragraph" style:parent-style-name="Table_20_Contents">
      <style:paragraph-properties fo:text-align="start" style:justify-single-word="false" fo:orphans="2" fo:widows="2"/>
      <style:text-properties fo:font-variant="normal" fo:text-transform="none" fo:color="#212529" style:font-name="ProbaRegular" fo:font-size="8pt" fo:letter-spacing="normal" fo:font-style="normal" fo:font-weight="normal" style:font-name-asian="ProbaRegular" style:font-size-asian="8pt" style:font-style-asian="normal" style:font-weight-asian="normal" style:font-name-complex="ProbaRegular" style:font-size-complex="8pt" style:font-style-complex="normal" style:font-weight-complex="normal"/>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start" style:justify-single-word="false"/>
      <style:text-properties fo:font-size="8pt" style:font-size-asian="8pt" style:font-size-complex="8pt"/>
    </style:style>
    <style:style style:name="P5" style:family="paragraph" style:parent-style-name="Table_20_Contents">
      <style:paragraph-properties fo:text-align="start" style:justify-single-word="false" fo:orphans="2" fo:widows="2"/>
      <style:text-properties fo:font-size="8pt" style:font-size-asian="8pt" style:font-size-complex="8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text-align="center" style:justify-single-word="false"/>
      <style:text-properties fo:font-size="8pt" officeooo:rsid="001b1e67" officeooo:paragraph-rsid="001b1e67" style:font-size-asian="8pt" style:font-size-complex="8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margin-left="0cm" fo:margin-right="0cm" fo:text-indent="0cm" style:auto-text-indent="false"/>
      <style:text-properties fo:font-size="8pt" style:font-size-asian="8pt" style:font-size-complex="8pt"/>
    </style:style>
    <style:style style:name="P10" style:family="paragraph" style:parent-style-name="Table_20_Contents">
      <style:paragraph-properties fo:margin-top="0cm" fo:margin-bottom="0cm" loext:contextual-spacing="false" fo:text-align="center" style:justify-single-word="false"/>
    </style:style>
    <style:style style:name="P11"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12" style:family="paragraph" style:parent-style-name="Table_20_Contents">
      <style:paragraph-properties fo:margin-top="0cm" fo:margin-bottom="0cm" loext:contextual-spacing="false" fo:text-align="center" style:justify-single-word="false"/>
      <style:text-properties fo:font-size="8pt" officeooo:paragraph-rsid="001b1e67" style:font-size-asian="8pt" style:font-size-complex="8pt"/>
    </style:style>
    <style:style style:name="P13" style:family="paragraph" style:parent-style-name="Table_20_Contents">
      <style:paragraph-properties fo:margin-top="0cm" fo:margin-bottom="0cm" loext:contextual-spacing="false" fo:text-align="center" style:justify-single-word="false"/>
      <style:text-properties fo:font-size="8pt" fo:language="ru" fo:country="RU" style:font-size-asian="8pt" style:font-size-complex="8pt"/>
    </style:style>
    <style:style style:name="T1" style:family="text">
      <style:text-properties style:font-name="Times New Roman" fo:font-weight="bold"/>
    </style:style>
    <style:style style:name="T2" style:family="text">
      <style:text-properties style:font-name="Times New Roman" fo:font-size="8pt" fo:font-weight="bold" style:font-size-asian="8pt" style:font-size-complex="8pt"/>
    </style:style>
    <style:style style:name="T3"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Таблиця1" table:style-name="Таблиця1">
        <table:table-column table:style-name="Таблиця1.A"/>
        <table:table-column table:style-name="Таблиця1.B"/>
        <table:table-row>
          <table:table-cell table:style-name="Таблиця1.A1" office:value-type="string">
            <text:p text:style-name="P9"/>
          </table:table-cell>
          <table:table-cell table:style-name="Таблиця1.A1" office:value-type="string">
            <text:p text:style-name="P3"><text:s text:c="13"/></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column table:style-name="Таблиця2.H"/>
              <table:table-column table:style-name="Таблиця2.I"/>
              <table:table-column table:style-name="Таблиця2.J"/>
              <table:table-column table:style-name="Таблиця2.K"/>
              <table:table-row>
                <table:table-cell table:style-name="Таблиця2.A1" table:number-columns-spanned="5" office:value-type="string">
                  <text:p text:style-name="P8"><text:span text:style-name="Strong_20_Emphasis"><text:span text:style-name="T2">Надходження повідомлення</text:span></text:span></text:p>
                </table:table-cell>
                <table:covered-table-cell/>
                <table:covered-table-cell/>
                <table:covered-table-cell/>
                <table:covered-table-cell/>
                <table:table-cell table:style-name="Таблиця2.A1" table:number-columns-spanned="2" office:value-type="string">
                  <text:p text:style-name="P10"><text:span text:style-name="Strong_20_Emphasis"><text:span text:style-name="T2">Результати розгляду</text:span></text:span></text:p>
                </table:table-cell>
                <table:covered-table-cell/>
                <table:table-cell table:style-name="Таблиця2.H1" table:number-columns-spanned="4" office:value-type="string">
                  <text:p text:style-name="P10"><text:span text:style-name="Strong_20_Emphasis"><text:span text:style-name="T2">Результати роботи комісії</text:span></text:span></text:p>
                </table:table-cell>
                <table:covered-table-cell/>
                <table:covered-table-cell/>
                <table:covered-table-cell/>
              </table:table-row>
              <table:table-row>
                <table:table-cell table:style-name="Таблиця2.A2" table:number-rows-spanned="2" office:value-type="string">
                  <text:p text:style-name="P11">Назва органу, який подав повідомлення</text:p>
                </table:table-cell>
                <table:table-cell table:style-name="Таблиця2.A2" table:number-rows-spanned="2" office:value-type="string">
                  <text:p text:style-name="P11">№вихідний, дата</text:p>
                </table:table-cell>
                <table:table-cell table:style-name="Таблиця2.A2" table:number-rows-spanned="2" office:value-type="string">
                  <text:p text:style-name="P11">№ вхідний, дата</text:p>
                </table:table-cell>
                <table:table-cell table:style-name="Таблиця2.A2" table:number-rows-spanned="2" office:value-type="string">
                  <text:p text:style-name="P11">Замовник знесення зелених насаджень</text:p>
                </table:table-cell>
                <table:table-cell table:style-name="Таблиця2.A2" table:number-rows-spanned="2" office:value-type="string">
                  <text:p text:style-name="P11">Кількість зелених насаджень запроектованих під знесення (шт, м2)</text:p>
                </table:table-cell>
                <table:table-cell table:style-name="Таблиця2.A2" table:number-rows-spanned="2" office:value-type="string">
                  <text:p text:style-name="P11">Підстава для знесення зелених насаджень</text:p>
                </table:table-cell>
                <table:table-cell table:style-name="Таблиця2.A2" table:number-rows-spanned="2" office:value-type="string">
                  <text:p text:style-name="P11">Прийняте рішення щодо участі в комісії (та/ні), якщо "ні" зазначити обгрунтування</text:p>
                </table:table-cell>
                <table:table-cell table:style-name="Таблиця2.A2" table:number-columns-spanned="2" office:value-type="string">
                  <text:p text:style-name="P11">Погоджено під знесення зелених насаджень</text:p>
                </table:table-cell>
                <table:covered-table-cell/>
                <table:table-cell table:style-name="Таблиця2.J2" table:number-columns-spanned="2" office:value-type="string">
                  <text:p text:style-name="P11">Відмова у погодженні знесення зелених насаджень</text:p>
                </table:table-cell>
                <table:covered-table-cell/>
              </table:table-row>
              <table:table-row>
                <table:covered-table-cell/>
                <table:covered-table-cell/>
                <table:covered-table-cell/>
                <table:covered-table-cell/>
                <table:covered-table-cell/>
                <table:covered-table-cell/>
                <table:covered-table-cell/>
                <table:table-cell table:style-name="Таблиця2.A2" office:value-type="string">
                  <text:p text:style-name="P11">шт/м2</text:p>
                </table:table-cell>
                <table:table-cell table:style-name="Таблиця2.A2" office:value-type="string">
                  <text:p text:style-name="P11">обгунтування</text:p>
                </table:table-cell>
                <table:table-cell table:style-name="Таблиця2.A2" office:value-type="string">
                  <text:p text:style-name="P11">шт/м2</text:p>
                  <text:p text:style-name="P6"/>
                </table:table-cell>
                <table:table-cell table:style-name="Таблиця2.J2" office:value-type="string">
                  <text:p text:style-name="P11">обгрунтування</text:p>
                  <text:p text:style-name="P11"/>
                  <text:p text:style-name="P11"><text:s text:c="7"/></text:p>
                </table:table-cell>
              </table:table-row>
              <table:table-row>
                <table:table-cell table:style-name="Таблиця2.A2" office:value-type="string">
                  <text:p text:style-name="P11">Cєвєродонецька міська рада</text:p>
                </table:table-cell>
                <table:table-cell table:style-name="Таблиця2.A2" office:value-type="string">
                  <text:p text:style-name="P11">№628 від 05.04.2019</text:p>
                </table:table-cell>
                <table:table-cell table:style-name="Таблиця2.A2" office:value-type="string">
                  <text:p text:style-name="P11">№2/2-14-274 від 08.04.2019</text:p>
                </table:table-cell>
                <table:table-cell table:style-name="Таблиця2.A2" office:value-type="string">
                  <text:p text:style-name="P11">КП "Житлосервіс"Світанок",ТОВ агрофірма "Зелене господарство"</text:p>
                </table:table-cell>
                <table:table-cell table:style-name="Таблиця2.A2" office:value-type="string">
                  <text:p text:style-name="P11">26</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6</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847/01-03 від 08.04.2019</text:p>
                </table:table-cell>
                <table:table-cell table:style-name="Таблиця2.A2" office:value-type="string">
                  <text:p text:style-name="P11">№2/2-14-275 від 08.04.2019</text:p>
                </table:table-cell>
                <table:table-cell table:style-name="Таблиця2.A2" office:value-type="string">
                  <text:p text:style-name="P11">КАТП 032806</text:p>
                </table:table-cell>
                <table:table-cell table:style-name="Таблиця2.A2" office:value-type="string">
                  <text:p text:style-name="P11">12</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11</text:p>
                </table:table-cell>
                <table:table-cell table:style-name="Таблиця2.J2" office:value-type="string">
                  <text:p text:style-name="P11">Задовільний стан </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387 від 08.04.2019</text:p>
                </table:table-cell>
                <table:table-cell table:style-name="Таблиця2.A2" office:value-type="string">
                  <text:p text:style-name="P11">№2/2-14-277 від 09.04.2019</text:p>
                </table:table-cell>
                <table:table-cell table:style-name="Таблиця2.A2" office:value-type="string">
                  <text:p text:style-name="P11">звернення громадян</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390 від 09.04.2019</text:p>
                </table:table-cell>
                <table:table-cell table:style-name="Таблиця2.A2" office:value-type="string">
                  <text:p text:style-name="P11">№2/2-14-285 від 09.04.2019</text:p>
                </table:table-cell>
                <table:table-cell table:style-name="Таблиця2.A2" office:value-type="string">
                  <text:p text:style-name="P11">звернення громадян</text:p>
                </table:table-cell>
                <table:table-cell table:style-name="Таблиця2.A2" office:value-type="string">
                  <text:p text:style-name="P11">33</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3</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412 від 11.04.2019</text:p>
                </table:table-cell>
                <table:table-cell table:style-name="Таблиця2.A2" office:value-type="string">
                  <text:p text:style-name="P11">№2/2-14-302 від 15.04.2019</text:p>
                </table:table-cell>
                <table:table-cell table:style-name="Таблиця2.A2" office:value-type="string">
                  <text:p text:style-name="P11">звернення громадян</text:p>
                </table:table-cell>
                <table:table-cell table:style-name="Таблиця2.A2" office:value-type="string">
                  <text:p text:style-name="P11">26</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6</text:p>
                </table:table-cell>
                <table:table-cell table:style-name="Таблиця2.A2" office:value-type="string">
                  <text:p text:style-name="P11">А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Марківська селищна рада Марківського району</text:p>
                </table:table-cell>
                <table:table-cell table:style-name="Таблиця2.A2" office:value-type="string">
                  <text:p text:style-name="P11">№204 від 11.04.2019</text:p>
                </table:table-cell>
                <table:table-cell table:style-name="Таблиця2.A2" office:value-type="string">
                  <text:p text:style-name="P11">№2/2-14-294 від 11.04.2019</text:p>
                </table:table-cell>
                <table:table-cell table:style-name="Таблиця2.A2" office:value-type="string">
                  <text:p text:style-name="P11"> звернення громадян</text:p>
                </table:table-cell>
                <table:table-cell table:style-name="Таблиця2.A2" office:value-type="string">
                  <text:p text:style-name="P11">10</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6</text:p>
                </table:table-cell>
                <table:table-cell table:style-name="Таблиця2.A2" office:value-type="string">
                  <text:p text:style-name="P11">Аварійний стан</text:p>
                </table:table-cell>
                <table:table-cell table:style-name="Таблиця2.A2" office:value-type="string">
                  <text:p text:style-name="P11">4</text:p>
                </table:table-cell>
                <table:table-cell table:style-name="Таблиця2.J2" office:value-type="string">
                  <text:p text:style-name="P11">Задовільний стан </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942/01-03 від 19.04.2019</text:p>
                </table:table-cell>
                <table:table-cell table:style-name="Таблиця2.A2" office:value-type="string">
                  <text:p text:style-name="P11">№2/2-14-312 від 22.04.2019</text:p>
                </table:table-cell>
                <table:table-cell table:style-name="Таблиця2.A2" office:value-type="string">
                  <text:p text:style-name="P11">звернення громадян</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text:p>
                </table:table-cell>
                <table:table-cell table:style-name="Таблиця2.A2" office:value-type="string">
                  <text:p text:style-name="P11">-</text:p>
                </table:table-cell>
                <table:table-cell table:style-name="Таблиця2.A2" office:value-type="string">
                  <text:p text:style-name="P11">1</text:p>
                </table:table-cell>
                <table:table-cell table:style-name="Таблиця2.J2" office:value-type="string">
                  <text:p text:style-name="P11">Задовільнй стан</text:p>
                </table:table-cell>
              </table:table-row>
              <table:table-row>
                <table:table-cell table:style-name="Таблиця2.A2" office:value-type="string">
                  <text:p text:style-name="P11">Управління з виконання політики Лисичанської міської ради в <text:soft-page-break/>галузі ЖКГ</text:p>
                </table:table-cell>
                <table:table-cell table:style-name="Таблиця2.A2" office:value-type="string">
                  <text:p text:style-name="P11">№943/01-03 від 19.04.2019</text:p>
                </table:table-cell>
                <table:table-cell table:style-name="Таблиця2.A2" office:value-type="string">
                  <text:p text:style-name="P11">№2/2-14-312 від 22.04.2019</text:p>
                </table:table-cell>
                <table:table-cell table:style-name="Таблиця2.A2" office:value-type="string">
                  <text:p text:style-name="P11">звернення громадян</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431 від 16.04.2019</text:p>
                </table:table-cell>
                <table:table-cell table:style-name="Таблиця2.A2" office:value-type="string">
                  <text:p text:style-name="P11">№2/2-14-306 від 17.04.2019</text:p>
                </table:table-cell>
                <table:table-cell table:style-name="Таблиця2.A2" office:value-type="string">
                  <text:p text:style-name="P11">звернення громадян</text:p>
                </table:table-cell>
                <table:table-cell table:style-name="Таблиця2.A2" office:value-type="string">
                  <text:p text:style-name="P11">2</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таробільська міська рада Луганської області</text:p>
                </table:table-cell>
                <table:table-cell table:style-name="Таблиця2.A2" office:value-type="string">
                  <text:p text:style-name="P11">№995/01-28 від 17.04.2019</text:p>
                </table:table-cell>
                <table:table-cell table:style-name="Таблиця2.A2" office:value-type="string">
                  <text:p text:style-name="P11">№2/2-14-308 від 17.04.2019</text:p>
                </table:table-cell>
                <table:table-cell table:style-name="Таблиця2.A2" office:value-type="string">
                  <text:p text:style-name="P11">звернення міського голови</text:p>
                </table:table-cell>
                <table:table-cell table:style-name="Таблиця2.A2" office:value-type="string">
                  <text:p text:style-name="P11">320</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20</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иротинська селищна рада м. Сєвєродонецьк</text:p>
                  <text:p text:style-name="P11">Луганської області</text:p>
                </table:table-cell>
                <table:table-cell table:style-name="Таблиця2.A2" office:value-type="string">
                  <text:p text:style-name="P11">№312 від 22.04.2019</text:p>
                </table:table-cell>
                <table:table-cell table:style-name="Таблиця2.A2" office:value-type="string">
                  <text:p text:style-name="P11">№2/2-14-314 від 22.04.2019</text:p>
                </table:table-cell>
                <table:table-cell table:style-name="Таблиця2.A2" office:value-type="string">
                  <text:p text:style-name="P11">звернення селищного голови</text:p>
                </table:table-cell>
                <table:table-cell table:style-name="Таблиця2.A2" office:value-type="string">
                  <text:p text:style-name="P11">5</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4</text:p>
                </table:table-cell>
                <table:table-cell table:style-name="Таблиця2.A2" office:value-type="string">
                  <text:p text:style-name="P11">Аварійний стан</text:p>
                </table:table-cell>
                <table:table-cell table:style-name="Таблиця2.A2" office:value-type="string">
                  <text:p text:style-name="P11">1</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Коломийчиська сільська рада Сватівського району Луганської області</text:p>
                </table:table-cell>
                <table:table-cell table:style-name="Таблиця2.A2" office:value-type="string">
                  <text:p text:style-name="P11">№158 від 16.04.2019</text:p>
                </table:table-cell>
                <table:table-cell table:style-name="Таблиця2.A2" office:value-type="string">
                  <text:p text:style-name="P11">№2/2-14-307 від 17.04.2019</text:p>
                </table:table-cell>
                <table:table-cell table:style-name="Таблиця2.A2" office:value-type="string">
                  <text:p text:style-name="P11">звернення сільського голови</text:p>
                </table:table-cell>
                <table:table-cell table:style-name="Таблиця2.A2" office:value-type="string">
                  <text:p text:style-name="P11">9</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9</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Половинкинська сільська рада Старобільського району</text:p>
                </table:table-cell>
                <table:table-cell table:style-name="Таблиця2.A2" office:value-type="string">
                  <text:p text:style-name="P11">№382 від 08.04.2019</text:p>
                </table:table-cell>
                <table:table-cell table:style-name="Таблиця2.A2" office:value-type="string">
                  <text:p text:style-name="P11">№2/2-14-309 від 18.04.2019</text:p>
                </table:table-cell>
                <table:table-cell table:style-name="Таблиця2.A2" office:value-type="string">
                  <text:p text:style-name="P11">звернення сільського голови</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452 від 23.04.2019</text:p>
                </table:table-cell>
                <table:table-cell table:style-name="Таблиця2.A2" office:value-type="string">
                  <text:p text:style-name="P11">№2/2-14-317 від 23.04.2019</text:p>
                </table:table-cell>
                <table:table-cell table:style-name="Таблиця2.A2" office:value-type="string">
                  <text:p text:style-name="P11">звернення громадян</text:p>
                </table:table-cell>
                <table:table-cell table:style-name="Таблиця2.A2" office:value-type="string">
                  <text:p text:style-name="P11">16</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6</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985/01-03 від 24.04.2019</text:p>
                </table:table-cell>
                <table:table-cell table:style-name="Таблиця2.A2" office:value-type="string">
                  <text:p text:style-name="P11">№2/2-14-320 від 24.04.2019</text:p>
                </table:table-cell>
                <table:table-cell table:style-name="Таблиця2.A2" office:value-type="string">
                  <text:p text:style-name="P11">Лисичанське комунальне автотранспортне підприємство 032806</text:p>
                </table:table-cell>
                <table:table-cell table:style-name="Таблиця2.A2" office:value-type="string">
                  <text:p text:style-name="P11">33</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text:p>
                </table:table-cell>
                <table:table-cell table:style-name="Таблиця2.A2" office:value-type="string">
                  <text:p text:style-name="P11">-</text:p>
                </table:table-cell>
                <table:table-cell table:style-name="Таблиця2.A2" office:value-type="string">
                  <text:p text:style-name="P11">З3</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Новорозсошанська сільська рада Новопсковського району Луганської області</text:p>
                </table:table-cell>
                <table:table-cell table:style-name="Таблиця2.A2" office:value-type="string">
                  <text:p text:style-name="P11">№185 від 23.04.2019</text:p>
                </table:table-cell>
                <table:table-cell table:style-name="Таблиця2.A2" office:value-type="string">
                  <text:p text:style-name="P11">№2/2-14-318 від 24.04.2019</text:p>
                </table:table-cell>
                <table:table-cell table:style-name="Таблиця2.A2" office:value-type="string">
                  <text:p text:style-name="P11">Звернення голови</text:p>
                </table:table-cell>
                <table:table-cell table:style-name="Таблиця2.A2" office:value-type="string">
                  <text:p text:style-name="P11">23</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3</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Військово-цивільна адміністрація, м. Щастя, <text:soft-page-break/>Луганська область</text:p>
                </table:table-cell>
                <table:table-cell table:style-name="Таблиця2.A2" office:value-type="string">
                  <text:p text:style-name="P11">№61  від 23.04.2019</text:p>
                </table:table-cell>
                <table:table-cell table:style-name="Таблиця2.A2" office:value-type="string">
                  <text:p text:style-name="P11">№ 2/2-14-322 від 25.04.2019</text:p>
                </table:table-cell>
                <table:table-cell table:style-name="Таблиця2.A2" office:value-type="string">
                  <text:p text:style-name="P11">Звернення ТОВ "Луганське енергетичне обєднання"</text:p>
                </table:table-cell>
                <table:table-cell table:style-name="Таблиця2.A2" office:value-type="string">
                  <text:p text:style-name="P11">9</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9</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1116/01-03 від 13.05.2019</text:p>
                </table:table-cell>
                <table:table-cell table:style-name="Таблиця2.A2" office:value-type="string">
                  <text:p text:style-name="P11">№2/2-14-359 від 13.05.2019</text:p>
                </table:table-cell>
                <table:table-cell table:style-name="Таблиця2.A2" office:value-type="string">
                  <text:p text:style-name="P11">ЛКАТП 032806</text:p>
                </table:table-cell>
                <table:table-cell table:style-name="Таблиця2.A2" office:value-type="string">
                  <text:p text:style-name="P11">12</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text:p>
                </table:table-cell>
                <table:table-cell table:style-name="Таблиця2.A2" office:value-type="string">
                  <text:p text:style-name="P11">-</text:p>
                </table:table-cell>
                <table:table-cell table:style-name="Таблиця2.A2" office:value-type="string">
                  <text:p text:style-name="P11">12</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1167/01-03 від 17.05.2019</text:p>
                </table:table-cell>
                <table:table-cell table:style-name="Таблиця2.A2" office:value-type="string">
                  <text:p text:style-name="P11">№2/2-14-368 від 17.05.2019</text:p>
                </table:table-cell>
                <table:table-cell table:style-name="Таблиця2.A2" office:value-type="string">
                  <text:p text:style-name="P11">ЛКАТП 032806</text:p>
                </table:table-cell>
                <table:table-cell table:style-name="Таблиця2.A2" office:value-type="string">
                  <text:p text:style-name="P11">4</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3</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518 від 17.05.2019</text:p>
                </table:table-cell>
                <table:table-cell table:style-name="Таблиця2.A2" office:value-type="string">
                  <text:p text:style-name="P11">№2/2-14-367 від 17.05.2019</text:p>
                </table:table-cell>
                <table:table-cell table:style-name="Таблиця2.A2" office:value-type="string">
                  <text:p text:style-name="P11">звернення громадян</text:p>
                </table:table-cell>
                <table:table-cell table:style-name="Таблиця2.A2" office:value-type="string">
                  <text:p text:style-name="P11">10</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0</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євєродонецька міська рада Луганської області</text:p>
                </table:table-cell>
                <table:table-cell table:style-name="Таблиця2.A2" office:value-type="string">
                  <text:p text:style-name="P11">№898 від 17.05.2019</text:p>
                </table:table-cell>
                <table:table-cell table:style-name="Таблиця2.A2" office:value-type="string">
                  <text:p text:style-name="P11">№2/2-14-373 від 20.05.2019</text:p>
                </table:table-cell>
                <table:table-cell table:style-name="Таблиця2.A2" office:value-type="string">
                  <text:p text:style-name="P11">звернення громадян, КПЖ "Світанок"</text:p>
                </table:table-cell>
                <table:table-cell table:style-name="Таблиця2.A2" office:value-type="string">
                  <text:p text:style-name="P11">5</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2</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Кремінська міська рада</text:p>
                </table:table-cell>
                <table:table-cell table:style-name="Таблиця2.A2" office:value-type="string">
                  <text:p text:style-name="P11">№03-06-02/1192 від 11.05.2019</text:p>
                </table:table-cell>
                <table:table-cell table:style-name="Таблиця2.A2" office:value-type="string">
                  <text:p text:style-name="P11">№2/2-14-365 від 17.05.2019</text:p>
                </table:table-cell>
                <table:table-cell table:style-name="Таблиця2.A2" office:value-type="string">
                  <text:p text:style-name="P11">Кремінська міська рада</text:p>
                </table:table-cell>
                <table:table-cell table:style-name="Таблиця2.A2" office:value-type="string">
                  <text:p text:style-name="P11">16</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4</text:p>
                </table:table-cell>
                <table:table-cell table:style-name="Таблиця2.A2" office:value-type="string">
                  <text:p text:style-name="P11">Аварійний стан</text:p>
                </table:table-cell>
                <table:table-cell table:style-name="Таблиця2.A2" office:value-type="string">
                  <text:p text:style-name="P11">12</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Сєвєродонецька міська рада Луганської області</text:p>
                </table:table-cell>
                <table:table-cell table:style-name="Таблиця2.A2" office:value-type="string">
                  <text:p text:style-name="P11">№899 від 20.05.2019</text:p>
                </table:table-cell>
                <table:table-cell table:style-name="Таблиця2.A2" office:value-type="string">
                  <text:p text:style-name="P11">№2/2-14-377 від 20.05.2019</text:p>
                </table:table-cell>
                <table:table-cell table:style-name="Таблиця2.A2" office:value-type="string">
                  <text:p text:style-name="P11">ПП "Вітал", Управління капітального будівництва Луганської ОДА</text:p>
                </table:table-cell>
                <table:table-cell table:style-name="Таблиця2.A2" office:value-type="string">
                  <text:p text:style-name="P11">31</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text:p>
                </table:table-cell>
                <table:table-cell table:style-name="Таблиця2.A2" office:value-type="string">
                  <text:p text:style-name="P11">-</text:p>
                </table:table-cell>
                <table:table-cell table:style-name="Таблиця2.A2" office:value-type="string">
                  <text:p text:style-name="P11">31</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Білогорівська селищна рада Попаснянського району Луганської області</text:p>
                </table:table-cell>
                <table:table-cell table:style-name="Таблиця2.A2" office:value-type="string">
                  <text:p text:style-name="P11">№193/2-18 від 25.04.2019</text:p>
                </table:table-cell>
                <table:table-cell table:style-name="Таблиця2.A2" office:value-type="string">
                  <text:p text:style-name="P11">№2/2-14-325 від 25.04.2019</text:p>
                </table:table-cell>
                <table:table-cell table:style-name="Таблиця2.A2" office:value-type="string">
                  <text:p text:style-name="P11">КП "Попаснянський районний водоканал"</text:p>
                </table:table-cell>
                <table:table-cell table:style-name="Таблиця2.A2" office:value-type="string">
                  <text:p text:style-name="P11">860</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860</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таробільська міська рада Луганської області</text:p>
                </table:table-cell>
                <table:table-cell table:style-name="Таблиця2.A2" office:value-type="string">
                  <text:p text:style-name="P11">№1234/01-28 від 21.05.2018</text:p>
                </table:table-cell>
                <table:table-cell table:style-name="Таблиця2.A2" office:value-type="string">
                  <text:p text:style-name="P11">№2/2-14-380 від 21.05.2019</text:p>
                </table:table-cell>
                <table:table-cell table:style-name="Таблиця2.A2" office:value-type="string">
                  <text:p text:style-name="P11">громадяни Бондар Л.К., Онищенко С.С., Яцуненко С.В., Ліманова М.І., Карпенко О.П., Андрющенко Є.В., Корсун Н.В., Шахова Л.П., Фролова В.В.</text:p>
                </table:table-cell>
                <table:table-cell table:style-name="Таблиця2.A2" office:value-type="string">
                  <text:p text:style-name="P11">11</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0</text:p>
                </table:table-cell>
                <table:table-cell table:style-name="Таблиця2.A2" office:value-type="string">
                  <text:p text:style-name="P11">Аварійний стан</text:p>
                </table:table-cell>
                <table:table-cell table:style-name="Таблиця2.A2" office:value-type="string">
                  <text:p text:style-name="P11">1</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Військово-<text:soft-page-break/>цивільна адміністрація міста Золоте та с. Катеринівка Попаснянського району Луганської області</text:p>
                </table:table-cell>
                <table:table-cell table:style-name="Таблиця2.A2" office:value-type="string">
                  <text:p text:style-name="P11">№940 від 15.05.2019</text:p>
                </table:table-cell>
                <table:table-cell table:style-name="Таблиця2.A2" office:value-type="string">
                  <text:p text:style-name="P11">№2/2-14-394 від 28.05.2019</text:p>
                </table:table-cell>
                <table:table-cell table:style-name="Таблиця2.A2" office:value-type="string">
                  <text:p text:style-name="P11">Військов-цивільна адміністрація міста Золоте та с. Катеринівка Попаснянського району Луганської області</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text:p>
                </table:table-cell>
                <table:table-cell table:style-name="Таблиця2.A2" office:value-type="string">
                  <text:p text:style-name="P11">-</text:p>
                </table:table-cell>
                <table:table-cell table:style-name="Таблиця2.A2" office:value-type="string">
                  <text:p text:style-name="P11">1</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Військово-цивільна адміністрація міста Золоте та с.Катеринівка Попаснянського району Луганської області</text:p>
                </table:table-cell>
                <table:table-cell table:style-name="Таблиця2.A2" office:value-type="string">
                  <text:p text:style-name="P11">№1048 від 30.05.2019</text:p>
                </table:table-cell>
                <table:table-cell table:style-name="Таблиця2.A2" office:value-type="string">
                  <text:p text:style-name="P11">№2/2-14-402 від 30.05.2019</text:p>
                </table:table-cell>
                <table:table-cell table:style-name="Таблиця2.A2" office:value-type="string">
                  <text:p text:style-name="P11">Військово-цивільна адміністрація міста Золоте та с. Катеринівка Попаснянського району Луганської області</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019-009/2217 від 03.06.2019</text:p>
                </table:table-cell>
                <table:table-cell table:style-name="Таблиця2.A2" office:value-type="string">
                  <text:p text:style-name="P11">№2/2-14-412 від 03.06.2019</text:p>
                </table:table-cell>
                <table:table-cell table:style-name="Таблиця2.A2" office:value-type="string">
                  <text:p text:style-name="P11">Звернення громадян</text:p>
                </table:table-cell>
                <table:table-cell table:style-name="Таблиця2.A2" office:value-type="string">
                  <text:p text:style-name="P11">584</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500</text:p>
                </table:table-cell>
                <table:table-cell table:style-name="Таблиця2.A2" office:value-type="string">
                  <text:p text:style-name="P11">Аварійний стан</text:p>
                </table:table-cell>
                <table:table-cell table:style-name="Таблиця2.A2" office:value-type="string">
                  <text:p text:style-name="P11">84</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Сєвєродонецька міська рада Луганської області</text:p>
                </table:table-cell>
                <table:table-cell table:style-name="Таблиця2.A2" office:value-type="string">
                  <text:p text:style-name="P11">№982 від 31.05.2019</text:p>
                </table:table-cell>
                <table:table-cell table:style-name="Таблиця2.A2" office:value-type="string">
                  <text:p text:style-name="P11">№2/2-14-413 від 03.06.2019</text:p>
                </table:table-cell>
                <table:table-cell table:style-name="Таблиця2.A2" office:value-type="string">
                  <text:p text:style-name="P11">Луганський обласний академічний Український музично-драматичний театр,, КПЖ "Світанок", КП "Сєвєродонецьке підприємство благоустрою та ритуальної служби"</text:p>
                </table:table-cell>
                <table:table-cell table:style-name="Таблиця2.A2" office:value-type="string">
                  <text:p text:style-name="P11">114</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82</text:p>
                </table:table-cell>
                <table:table-cell table:style-name="Таблиця2.A2" office:value-type="string">
                  <text:p text:style-name="P11">Аварійний стан</text:p>
                </table:table-cell>
                <table:table-cell table:style-name="Таблиця2.A2" office:value-type="string">
                  <text:p text:style-name="P11">32</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Військово-цивільна адміністрація м. Щастя, Луганської області</text:p>
                </table:table-cell>
                <table:table-cell table:style-name="Таблиця2.A2" office:value-type="string">
                  <text:p text:style-name="P11">№265 від 30.05.2019</text:p>
                </table:table-cell>
                <table:table-cell table:style-name="Таблиця2.A2" office:value-type="string">
                  <text:p text:style-name="P11">№2/2-14-409 від 31.05.2019</text:p>
                </table:table-cell>
                <table:table-cell table:style-name="Таблиця2.A2" office:value-type="string">
                  <text:p text:style-name="P11">Звернення КЗ "щастинська міська лікарня Новоайдарського району Луганської області", КП "Жилбудсервіс"</text:p>
                </table:table-cell>
                <table:table-cell table:style-name="Таблиця2.A2" office:value-type="string">
                  <text:p text:style-name="P11">21</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1</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в <text:soft-page-break/>галузі ЖКГ</text:p>
                </table:table-cell>
                <table:table-cell table:style-name="Таблиця2.A2" office:value-type="string">
                  <text:p text:style-name="P11">№108/01-03 від 06.06.2019</text:p>
                </table:table-cell>
                <table:table-cell table:style-name="Таблиця2.A2" office:value-type="string">
                  <text:p text:style-name="P11">№2/2-14-425 від 06.06.2019</text:p>
                </table:table-cell>
                <table:table-cell table:style-name="Таблиця2.A2" office:value-type="string">
                  <text:p text:style-name="P11">гр. Шемякіна Л.В., гр. Цуканова О.Ф.</text:p>
                </table:table-cell>
                <table:table-cell table:style-name="Таблиця2.A2" office:value-type="string">
                  <text:p text:style-name="P11">2</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1</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Марківська селищна рада</text:p>
                </table:table-cell>
                <table:table-cell table:style-name="Таблиця2.A2" office:value-type="string">
                  <text:p text:style-name="P11">№303 від 11.06.2019</text:p>
                </table:table-cell>
                <table:table-cell table:style-name="Таблиця2.A2" office:value-type="string">
                  <text:p text:style-name="P11">№2/2-14-437 від 28.03.2019</text:p>
                </table:table-cell>
                <table:table-cell table:style-name="Таблиця2.A2" office:value-type="string">
                  <text:p text:style-name="P11">гр. Мішура, гр. Коваль, гр. Полілух, РКП "Старобільськвода", Приколота, Коротун, Марківська селищна рада, гр. Кротько, МКП "Марківський комунальник", гр. Золотарьова, гр. Ульченко</text:p>
                </table:table-cell>
                <table:table-cell table:style-name="Таблиця2.A2" office:value-type="string">
                  <text:p text:style-name="P11">29</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1</text:p>
                </table:table-cell>
                <table:table-cell table:style-name="Таблиця2.A2" office:value-type="string">
                  <text:p text:style-name="P11">Аварійний стан</text:p>
                </table:table-cell>
                <table:table-cell table:style-name="Таблиця2.A2" office:value-type="string">
                  <text:p text:style-name="P11">8</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Військово-цивільна адміністрація міста Золоте та с. Катеринівка Попаснянського району Луганської області</text:p>
                </table:table-cell>
                <table:table-cell table:style-name="Таблиця2.A2" office:value-type="string">
                  <text:p text:style-name="P11">№1149 від 18.06.2019</text:p>
                </table:table-cell>
                <table:table-cell table:style-name="Таблиця2.A2" office:value-type="string">
                  <text:p text:style-name="P11">№2/2-14-449 від 18.06<text:line-break/>.2019</text:p>
                </table:table-cell>
                <table:table-cell table:style-name="Таблиця2.A2" office:value-type="string">
                  <text:p text:style-name="P11">Військово-цивільна адміністрація міста Золоте та с. Катеринівка Попаснянського району Луганської області</text:p>
                </table:table-cell>
                <table:table-cell table:style-name="Таблиця2.A2" office:value-type="string">
                  <text:p text:style-name="P11">8</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5</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Сєвєродонецька міська рада Луганської області</text:p>
                </table:table-cell>
                <table:table-cell table:style-name="Таблиця2.A2" office:value-type="string">
                  <text:p text:style-name="P11">№1060 від 14.06.2019</text:p>
                </table:table-cell>
                <table:table-cell table:style-name="Таблиця2.A2" office:value-type="string">
                  <text:p text:style-name="P11">№2/2-14-452 від 19.06<text:line-break/>.2019</text:p>
                </table:table-cell>
                <table:table-cell table:style-name="Таблиця2.A2" office:value-type="string">
                  <text:p text:style-name="P11">Луганський обласний академічний Український музично-драматичний театр; КПЖ "Світанок"; КП "Сєвєродонецьке підприємство благоустрою та ритуальної служби"</text:p>
                </table:table-cell>
                <table:table-cell table:style-name="Таблиця2.A2" office:value-type="string">
                  <text:p text:style-name="P11">56</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3</text:p>
                </table:table-cell>
                <table:table-cell table:style-name="Таблиця2.A2" office:value-type="string">
                  <text:p text:style-name="P11">Аварійний стан</text:p>
                </table:table-cell>
                <table:table-cell table:style-name="Таблиця2.A2" office:value-type="string">
                  <text:p text:style-name="P11">33</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1338 від 12.06.2019</text:p>
                </table:table-cell>
                <table:table-cell table:style-name="Таблиця2.A2" office:value-type="string">
                  <text:p text:style-name="P11">№2/2-14-442 від 12.06<text:line-break/>.2019</text:p>
                </table:table-cell>
                <table:table-cell table:style-name="Таблиця2.A2" office:value-type="string">
                  <text:p text:style-name="P11">КП "Лисичанськтепломережа"</text:p>
                </table:table-cell>
                <table:table-cell table:style-name="Таблиця2.A2" office:value-type="string">
                  <text:p text:style-name="P11">115</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15</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таробільська міська рада Луганської області</text:p>
                </table:table-cell>
                <table:table-cell table:style-name="Таблиця2.A2" office:value-type="string">
                  <text:p text:style-name="P11">№1519/01-28 від 20.06.2019</text:p>
                </table:table-cell>
                <table:table-cell table:style-name="Таблиця2.A2" office:value-type="string">
                  <text:p text:style-name="P11">№2/2-14-462 від 21.06<text:line-break/>.2019</text:p>
                </table:table-cell>
                <table:table-cell table:style-name="Таблиця2.A2" office:value-type="string">
                  <text:p text:style-name="P11">гр. Нестерова Н.О., гр. Чумаченко В.В., гр. Шевякова Н.Ф., гр. Бондар <text:soft-page-break/>П.К., Мітрофанова Г.О. </text:p>
                </table:table-cell>
                <table:table-cell table:style-name="Таблиця2.A2" office:value-type="string">
                  <text:p text:style-name="P11">10</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8</text:p>
                </table:table-cell>
                <table:table-cell table:style-name="Таблиця2.A2" office:value-type="string">
                  <text:p text:style-name="P11">Аварійний стан</text:p>
                </table:table-cell>
                <table:table-cell table:style-name="Таблиця2.A2" office:value-type="string">
                  <text:p text:style-name="P11">2</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Новокраснянська сільська рада Кремінського району Луганської області</text:p>
                </table:table-cell>
                <table:table-cell table:style-name="Таблиця2.A2" office:value-type="string">
                  <text:p text:style-name="P11">№02-22/228 від 13.06.2019</text:p>
                </table:table-cell>
                <table:table-cell table:style-name="Таблиця2.A2" office:value-type="string">
                  <text:p text:style-name="P11">№2/2-14-455 від 19.06<text:line-break/>.2019</text:p>
                </table:table-cell>
                <table:table-cell table:style-name="Таблиця2.A2" office:value-type="string">
                  <text:p text:style-name="P11">гр. Скакаліна Т.П., гр. Воронцова С.А.</text:p>
                </table:table-cell>
                <table:table-cell table:style-name="Таблиця2.A2" office:value-type="string">
                  <text:p text:style-name="P11">6</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3</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Марківська селищна рада Луганської області</text:p>
                </table:table-cell>
                <table:table-cell table:style-name="Таблиця2.A2" office:value-type="string">
                  <text:p text:style-name="P11">№313 від 18.06.2019</text:p>
                </table:table-cell>
                <table:table-cell table:style-name="Таблиця2.A2" office:value-type="string">
                  <text:p text:style-name="P11">№2/2-14-453 від 19.06<text:line-break/>.2019</text:p>
                </table:table-cell>
                <table:table-cell table:style-name="Таблиця2.A2" office:value-type="string">
                  <text:p text:style-name="P11">гр. Коротун Я.О., гр. Ковалевський В.Ю.</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євєродонецька міська рада Луганської області</text:p>
                </table:table-cell>
                <table:table-cell table:style-name="Таблиця2.A2" office:value-type="string">
                  <text:p text:style-name="P11">№1078 від 21.06.2019</text:p>
                </table:table-cell>
                <table:table-cell table:style-name="Таблиця2.A2" office:value-type="string">
                  <text:p text:style-name="P11">№2/2-14-466 від 24.06<text:line-break/>.2019</text:p>
                </table:table-cell>
                <table:table-cell table:style-name="Таблиця2.A2" office:value-type="string">
                  <text:p text:style-name="P11">Звернення мешканців, КПЖ "Світанок",ОСН, КП "Сєвєродонецьке підприємство благоустрою та ритуальної служби"</text:p>
                </table:table-cell>
                <table:table-cell table:style-name="Таблиця2.A2" office:value-type="string">
                  <text:p text:style-name="P11">50</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5</text:p>
                </table:table-cell>
                <table:table-cell table:style-name="Таблиця2.A2" office:value-type="string">
                  <text:p text:style-name="P11">Аварійний стан</text:p>
                </table:table-cell>
                <table:table-cell table:style-name="Таблиця2.A2" office:value-type="string">
                  <text:p text:style-name="P11">25 </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1616/01-01 від 18.06.2019</text:p>
                </table:table-cell>
                <table:table-cell table:style-name="Таблиця2.A2" office:value-type="string">
                  <text:p text:style-name="P11">№1588/01-03 від 20.06<text:line-break/>.2019</text:p>
                </table:table-cell>
                <table:table-cell table:style-name="Таблиця2.A2" office:value-type="string">
                  <text:p text:style-name="P11">ТОВ "ПРОЕКТНО-БУДІВЕЛЬНИЙ АЛЬЯНС"</text:p>
                </table:table-cell>
                <table:table-cell table:style-name="Таблиця2.A2" office:value-type="string">
                  <text:p text:style-name="P11">177</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77</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євєродонецька міська рада Луганської області</text:p>
                </table:table-cell>
                <table:table-cell table:style-name="Таблиця2.A2" office:value-type="string">
                  <text:p text:style-name="P11">№1109 від 27.06.2019</text:p>
                </table:table-cell>
                <table:table-cell table:style-name="Таблиця2.A2" office:value-type="string">
                  <text:p text:style-name="P11">№2/2-14-503 від 01.07<text:line-break/>.2019</text:p>
                </table:table-cell>
                <table:table-cell table:style-name="Таблиця2.A2" office:value-type="string">
                  <text:p text:style-name="P11">КПЖ "Світанок", УКЖКГ Сєвєродонецької міської ради</text:p>
                </table:table-cell>
                <table:table-cell table:style-name="Таблиця2.A2" office:value-type="string">
                  <text:p text:style-name="P11">10</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0</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Військово-цивільна адміністрація м. Щастя, Луганської області</text:p>
                </table:table-cell>
                <table:table-cell table:style-name="Таблиця2.A2" office:value-type="string">
                  <text:p text:style-name="P11">№310/17 від 11.06.2019</text:p>
                </table:table-cell>
                <table:table-cell table:style-name="Таблиця2.A2" office:value-type="string">
                  <text:p text:style-name="P11">№2/2-14-441 від 12.06<text:line-break/>.2019</text:p>
                </table:table-cell>
                <table:table-cell table:style-name="Таблиця2.A2" office:value-type="string">
                  <text:p text:style-name="P11">Звернення ТОВ "М-БУД ГРУПП"</text:p>
                </table:table-cell>
                <table:table-cell table:style-name="Таблиця2.A2" office:value-type="string">
                  <text:p text:style-name="P11">22</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1</text:p>
                </table:table-cell>
                <table:table-cell table:style-name="Таблиця2.A2" office:value-type="string">
                  <text:p text:style-name="P11">Аварійний стан</text:p>
                </table:table-cell>
                <table:table-cell table:style-name="Таблиця2.A2" office:value-type="string">
                  <text:p text:style-name="P11">1</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Виконком Гірської міської ради</text:p>
                </table:table-cell>
                <table:table-cell table:style-name="Таблиця2.A2" office:value-type="string">
                  <text:p text:style-name="P11">№2-18/811 від 27.06.2019</text:p>
                </table:table-cell>
                <table:table-cell table:style-name="Таблиця2.A2" office:value-type="string">
                  <text:p text:style-name="P11">№2/2-14-515 від 02.07<text:line-break/>.2019</text:p>
                </table:table-cell>
                <table:table-cell table:style-name="Таблиця2.A2" office:value-type="string">
                  <text:p text:style-name="P11">Гірська школа-інтернат</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 775 від 02.07.2019</text:p>
                </table:table-cell>
                <table:table-cell table:style-name="Таблиця2.A2" office:value-type="string">
                  <text:p text:style-name="P11">№2/2-14-521 від 03.07<text:line-break/>.2019</text:p>
                </table:table-cell>
                <table:table-cell table:style-name="Таблиця2.A2" office:value-type="string">
                  <text:p text:style-name="P11">Звернення громадян</text:p>
                </table:table-cell>
                <table:table-cell table:style-name="Таблиця2.A2" office:value-type="string">
                  <text:p text:style-name="P11">15</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1</text:p>
                </table:table-cell>
                <table:table-cell table:style-name="Таблиця2.A2" office:value-type="string">
                  <text:p text:style-name="P11">Аварійний стан</text:p>
                </table:table-cell>
                <table:table-cell table:style-name="Таблиця2.A2" office:value-type="string">
                  <text:p text:style-name="P11">4</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text:soft-page-break/>Сєвєродонецька міська рада Луганської області</text:p>
                </table:table-cell>
                <table:table-cell table:style-name="Таблиця2.A2" office:value-type="string">
                  <text:p text:style-name="P11">№1146 від 05.07.2019</text:p>
                </table:table-cell>
                <table:table-cell table:style-name="Таблиця2.A2" office:value-type="string">
                  <text:p text:style-name="P11">№2/2-14-542 від 07.07<text:line-break/>.2019</text:p>
                </table:table-cell>
                <table:table-cell table:style-name="Таблиця2.A2" office:value-type="string">
                  <text:p text:style-name="P11">КПЖ "Світанок"</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Райгородська сільська рада Новоайдарського району Луганської області</text:p>
                </table:table-cell>
                <table:table-cell table:style-name="Таблиця2.A2" office:value-type="string">
                  <text:p text:style-name="P11">№252 від 01.07.2019</text:p>
                </table:table-cell>
                <table:table-cell table:style-name="Таблиця2.A2" office:value-type="string">
                  <text:p text:style-name="P11">№2/2-14-523 від 03.07<text:line-break/>.2019</text:p>
                </table:table-cell>
                <table:table-cell table:style-name="Таблиця2.A2" office:value-type="string">
                  <text:p text:style-name="P11">Звернення гр. Глазунової Людмили Миколаївни</text:p>
                </table:table-cell>
                <table:table-cell table:style-name="Таблиця2.A2" office:value-type="string">
                  <text:p text:style-name="P11">1</text:p>
                </table:table-cell>
                <table:table-cell table:style-name="Таблиця2.A2" office:value-type="string">
                  <text:p text:style-name="P11">Аварійний стан </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таробільська міська рада</text:p>
                </table:table-cell>
                <table:table-cell table:style-name="Таблиця2.A2" office:value-type="string">
                  <text:p text:style-name="P11">№1538/01.28 від 24.06<text:line-break/>.2019</text:p>
                </table:table-cell>
                <table:table-cell table:style-name="Таблиця2.A2" office:value-type="string">
                  <text:p text:style-name="P11">№2/2-14-527-11 від 04.07.2019</text:p>
                </table:table-cell>
                <table:table-cell table:style-name="Таблиця2.A2" office:value-type="string">
                  <text:p text:style-name="P11">ТОВ "Проектно-будівельний альянс"</text:p>
                </table:table-cell>
                <table:table-cell table:style-name="Таблиця2.A2" office:value-type="string">
                  <text:p text:style-name="P11">95</text:p>
                </table:table-cell>
                <table:table-cell table:style-name="Таблиця2.A2" office:value-type="string">
                  <text:p text:style-name="P11">Аварійний стан </text:p>
                </table:table-cell>
                <table:table-cell table:style-name="Таблиця2.A2" office:value-type="string">
                  <text:p text:style-name="P11">Так</text:p>
                </table:table-cell>
                <table:table-cell table:style-name="Таблиця2.A2" office:value-type="string">
                  <text:p text:style-name="P11">95</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Військово-цивільна адміністрація міста Золоте та с. Катеринівка </text:p>
                </table:table-cell>
                <table:table-cell table:style-name="Таблиця2.A2" office:value-type="string">
                  <text:p text:style-name="P11">№1092 від 05.07.2019</text:p>
                </table:table-cell>
                <table:table-cell table:style-name="Таблиця2.A2" office:value-type="string">
                  <text:p text:style-name="P11">№2/2-14-539 від 03.07<text:line-break/>.2019</text:p>
                </table:table-cell>
                <table:table-cell table:style-name="Таблиця2.A2" office:value-type="string">
                  <text:p text:style-name="P11">Військово-цивільна адміністрація міста Золоте та с. Катеринівка </text:p>
                </table:table-cell>
                <table:table-cell table:style-name="Таблиця2.A2" office:value-type="string">
                  <text:p text:style-name="P11">1</text:p>
                </table:table-cell>
                <table:table-cell table:style-name="Таблиця2.A2" office:value-type="string">
                  <text:p text:style-name="P11">Аварійний стан </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1707/01-03 від 09.07.2019</text:p>
                </table:table-cell>
                <table:table-cell table:style-name="Таблиця2.A2" office:value-type="string">
                  <text:p text:style-name="P11">№1752/01-01 від 05.07<text:line-break/>.2019</text:p>
                </table:table-cell>
                <table:table-cell table:style-name="Таблиця2.A2" office:value-type="string">
                  <text:p text:style-name="P11">Бадаєв Геннадій Миколайович</text:p>
                </table:table-cell>
                <table:table-cell table:style-name="Таблиця2.A2" office:value-type="string">
                  <text:p text:style-name="P11">1</text:p>
                </table:table-cell>
                <table:table-cell table:style-name="Таблиця2.A2" office:value-type="string">
                  <text:p text:style-name="P11">Аварійний стан </text:p>
                </table:table-cell>
                <table:table-cell table:style-name="Таблиця2.A2" office:value-type="string">
                  <text:p text:style-name="P11">Так</text:p>
                </table:table-cell>
                <table:table-cell table:style-name="Таблиця2.A2" office:value-type="string">
                  <text:p text:style-name="P11">-</text:p>
                </table:table-cell>
                <table:table-cell table:style-name="Таблиця2.A2" office:value-type="string">
                  <text:p text:style-name="P11">-</text:p>
                </table:table-cell>
                <table:table-cell table:style-name="Таблиця2.A2" office:value-type="string">
                  <text:p text:style-name="P11">1</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808 від 09.07.2019</text:p>
                </table:table-cell>
                <table:table-cell table:style-name="Таблиця2.A2" office:value-type="string">
                  <text:p text:style-name="P11">№2/2-14-550 від 09.07<text:line-break/>.2019</text:p>
                </table:table-cell>
                <table:table-cell table:style-name="Таблиця2.A2" office:value-type="string">
                  <text:p text:style-name="P11">Звернення громадян</text:p>
                </table:table-cell>
                <table:table-cell table:style-name="Таблиця2.A2" office:value-type="string">
                  <text:p text:style-name="P11">56 дерев, знос газону</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56 дерев, знос газону</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Закотненська сільська рада Новопсковського району Луганської області</text:p>
                </table:table-cell>
                <table:table-cell table:style-name="Таблиця2.A2" office:value-type="string">
                  <text:p text:style-name="P11">№280 від 02.07.2019</text:p>
                </table:table-cell>
                <table:table-cell table:style-name="Таблиця2.A2" office:value-type="string">
                  <text:p text:style-name="P11">№2/2-14-519 від 02.07<text:line-break/>.2019</text:p>
                </table:table-cell>
                <table:table-cell table:style-name="Таблиця2.A2" office:value-type="string">
                  <text:p text:style-name="P11">Закотненська сільська рада</text:p>
                </table:table-cell>
                <table:table-cell table:style-name="Таблиця2.A2" office:value-type="string">
                  <text:p text:style-name="P11">30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0</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1764/01-03 від 16.07.2019</text:p>
                </table:table-cell>
                <table:table-cell table:style-name="Таблиця2.A2" office:value-type="string">
                  <text:p text:style-name="P11">№2/2-14-572 від 17.07<text:line-break/>.2019</text:p>
                </table:table-cell>
                <table:table-cell table:style-name="Таблиця2.A2" office:value-type="string">
                  <text:p text:style-name="P11">гр. Вєдмєдєв</text:p>
                </table:table-cell>
                <table:table-cell table:style-name="Таблиця2.A2" office:value-type="string">
                  <text:p text:style-name="P11">4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0</text:p>
                </table:table-cell>
                <table:table-cell table:style-name="Таблиця2.A2" office:value-type="string">
                  <text:p text:style-name="P11">Аварійний стан</text:p>
                </table:table-cell>
                <table:table-cell table:style-name="Таблиця2.A2" office:value-type="string">
                  <text:p text:style-name="P11">15</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Новопсковська селищна рада Луганської області</text:p>
                </table:table-cell>
                <table:table-cell table:style-name="Таблиця2.A2" office:value-type="string">
                  <text:p text:style-name="P11">№2172 від 19.07.2019</text:p>
                </table:table-cell>
                <table:table-cell table:style-name="Таблиця2.A2" office:value-type="string">
                  <text:p text:style-name="P11">№2/2-14-581 від 19.07.2019</text:p>
                </table:table-cell>
                <table:table-cell table:style-name="Таблиця2.A2" office:value-type="string">
                  <text:p text:style-name="P11">Звернення мешканців</text:p>
                </table:table-cell>
                <table:table-cell table:style-name="Таблиця2.A2" office:value-type="string">
                  <text:p text:style-name="P11">8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6</text:p>
                </table:table-cell>
                <table:table-cell table:style-name="Таблиця2.A2" office:value-type="string">
                  <text:p text:style-name="P11">Аварійний стан</text:p>
                </table:table-cell>
                <table:table-cell table:style-name="Таблиця2.A2" office:value-type="string">
                  <text:p text:style-name="P11">2</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Новодружеська міська рада Виконавчий <text:soft-page-break/>комітет</text:p>
                </table:table-cell>
                <table:table-cell table:style-name="Таблиця2.A2" office:value-type="string">
                  <text:p text:style-name="P11">№387 від 19.07.2019</text:p>
                </table:table-cell>
                <table:table-cell table:style-name="Таблиця2.A2" office:value-type="string">
                  <text:p text:style-name="P11">№2/2-14-579 від 19.07.2019</text:p>
                </table:table-cell>
                <table:table-cell table:style-name="Таблиця2.A2" office:value-type="string">
                  <text:p text:style-name="P11">Новодружеська міська рада Виконавчий комітет</text:p>
                </table:table-cell>
                <table:table-cell table:style-name="Таблиця2.A2" office:value-type="string">
                  <text:p text:style-name="P11">10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text:p>
                </table:table-cell>
                <table:table-cell table:style-name="Таблиця2.A2" office:value-type="string">
                  <text:p text:style-name="P11">Аварійний стан</text:p>
                </table:table-cell>
                <table:table-cell table:style-name="Таблиця2.A2" office:value-type="string">
                  <text:p text:style-name="P11">8</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Старобільська міська рада Луганської області</text:p>
                </table:table-cell>
                <table:table-cell table:style-name="Таблиця2.A2" office:value-type="string">
                  <text:p text:style-name="P11">№1844/01-28 від 18.07.2019</text:p>
                </table:table-cell>
                <table:table-cell table:style-name="Таблиця2.A2" office:value-type="string">
                  <text:p text:style-name="P11">№2/2-14-580 від 19.07.2019</text:p>
                </table:table-cell>
                <table:table-cell table:style-name="Таблиця2.A2" office:value-type="string">
                  <text:p text:style-name="P11">Звернення мешканців</text:p>
                </table:table-cell>
                <table:table-cell table:style-name="Таблиця2.A2" office:value-type="string">
                  <text:p text:style-name="P11">4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4 дерева</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Військово-цивільна адміністрація м. Щастя, Луганської області</text:p>
                </table:table-cell>
                <table:table-cell table:style-name="Таблиця2.A2" office:value-type="string">
                  <text:p text:style-name="P11">№576/17 від 22.07.2019</text:p>
                </table:table-cell>
                <table:table-cell table:style-name="Таблиця2.A2" office:value-type="string">
                  <text:p text:style-name="P11">№2/2-14-585 від 23.07.2019</text:p>
                </table:table-cell>
                <table:table-cell table:style-name="Таблиця2.A2" office:value-type="string">
                  <text:p text:style-name="P11">Звернення військово-цивільної адміністрації м. Щастя,</text:p>
                </table:table-cell>
                <table:table-cell table:style-name="Таблиця2.A2" office:value-type="string">
                  <text:p text:style-name="P11">27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7</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Військово-цивільна адміністрація м. Щастя, Луганської області</text:p>
                </table:table-cell>
                <table:table-cell table:style-name="Таблиця2.A2" office:value-type="string">
                  <text:p text:style-name="P11">№602/17 від 24.07.2019 та №492/17 від 08.07.2019</text:p>
                </table:table-cell>
                <table:table-cell table:style-name="Таблиця2.A2" office:value-type="string">
                  <text:p text:style-name="P11">№2/2-14-575 від 26.07.2019</text:p>
                </table:table-cell>
                <table:table-cell table:style-name="Таблиця2.A2" office:value-type="string">
                  <text:p text:style-name="P11">Звернення військово-цивільної адміністрації м. Щастя,</text:p>
                </table:table-cell>
                <table:table-cell table:style-name="Таблиця2.A2" office:value-type="string">
                  <text:p text:style-name="P11">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5</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Новокраснянська сільська рада Луганської області</text:p>
                </table:table-cell>
                <table:table-cell table:style-name="Таблиця2.A2" office:value-type="string">
                  <text:p text:style-name="P11">№02-22/503 від 26.07.2019</text:p>
                </table:table-cell>
                <table:table-cell table:style-name="Таблиця2.A2" office:value-type="string">
                  <text:p text:style-name="P11">№2/2-14-598 від 26.07.2019</text:p>
                </table:table-cell>
                <table:table-cell table:style-name="Таблиця2.A2" office:value-type="string">
                  <text:p text:style-name="P11">ГУ ДСНС у Луганській області</text:p>
                </table:table-cell>
                <table:table-cell table:style-name="Таблиця2.A2" office:value-type="string">
                  <text:p text:style-name="P11">3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Кремінська міська рада Луганської області</text:p>
                </table:table-cell>
                <table:table-cell table:style-name="Таблиця2.A2" office:value-type="string">
                  <text:p text:style-name="P11">№03-06-02/1836 від 02.08.2019</text:p>
                </table:table-cell>
                <table:table-cell table:style-name="Таблиця2.A2" office:value-type="string">
                  <text:p text:style-name="P11">№2/2-14-613 від 06.08.2019</text:p>
                </table:table-cell>
                <table:table-cell table:style-name="Таблиця2.A2" office:value-type="string">
                  <text:p text:style-name="P11">Звернення мешканців міста</text:p>
                </table:table-cell>
                <table:table-cell table:style-name="Таблиця2.A2" office:value-type="string">
                  <text:p text:style-name="P11">7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4</text:p>
                </table:table-cell>
                <table:table-cell table:style-name="Таблиця2.A2" office:value-type="string">
                  <text:p text:style-name="P11">Аварійний стан</text:p>
                </table:table-cell>
                <table:table-cell table:style-name="Таблиця2.A2" office:value-type="string">
                  <text:p text:style-name="P11">3</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Риб"янцівська сільська рада Луганської області</text:p>
                </table:table-cell>
                <table:table-cell table:style-name="Таблиця2.A2" office:value-type="string">
                  <text:p text:style-name="P11">№530 від 06.08.2019</text:p>
                </table:table-cell>
                <table:table-cell table:style-name="Таблиця2.A2" office:value-type="string">
                  <text:p text:style-name="P11">№2/2-14-612 від 06.08.2019</text:p>
                </table:table-cell>
                <table:table-cell table:style-name="Таблиця2.A2" office:value-type="string">
                  <text:p text:style-name="P11">Звернення директора Писарівської ЗОШ І-ІІ ступенів </text:p>
                </table:table-cell>
                <table:table-cell table:style-name="Таблиця2.A2" office:value-type="string">
                  <text:p text:style-name="P11">10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0 </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євєродонецька міська рада Луганської області</text:p>
                </table:table-cell>
                <table:table-cell table:style-name="Таблиця2.A2" office:value-type="string">
                  <text:p text:style-name="P11">№1318 від 05.08.2019</text:p>
                </table:table-cell>
                <table:table-cell table:style-name="Таблиця2.A2" office:value-type="string">
                  <text:p text:style-name="P11">№2/2-14-611 від 06.08.2019</text:p>
                </table:table-cell>
                <table:table-cell table:style-name="Таблиця2.A2" office:value-type="string">
                  <text:p text:style-name="P11">КПЖ "Світанок", зверення громадян</text:p>
                </table:table-cell>
                <table:table-cell table:style-name="Таблиця2.A2" office:value-type="string">
                  <text:p text:style-name="P11">14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9 дерев</text:p>
                </table:table-cell>
                <table:table-cell table:style-name="Таблиця2.A2" office:value-type="string">
                  <text:p text:style-name="P11">Аварійний стан</text:p>
                </table:table-cell>
                <table:table-cell table:style-name="Таблиця2.A2" office:value-type="string">
                  <text:p text:style-name="P11">5</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 922 від 07.08.2019</text:p>
                </table:table-cell>
                <table:table-cell table:style-name="Таблиця2.A2" office:value-type="string">
                  <text:p text:style-name="P11">№2/2-14-619 від 07.08.2019</text:p>
                </table:table-cell>
                <table:table-cell table:style-name="Таблиця2.A2" office:value-type="string">
                  <text:p text:style-name="P11">Звернення громадян</text:p>
                </table:table-cell>
                <table:table-cell table:style-name="Таблиця2.A2" office:value-type="string">
                  <text:p text:style-name="P11">27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1</text:p>
                </table:table-cell>
                <table:table-cell table:style-name="Таблиця2.A2" office:value-type="string">
                  <text:p text:style-name="P11">Аварійний стан</text:p>
                </table:table-cell>
                <table:table-cell table:style-name="Таблиця2.A2" office:value-type="string">
                  <text:p text:style-name="P11">6 </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Калмиківська сільська рада Луганської області</text:p>
                </table:table-cell>
                <table:table-cell table:style-name="Таблиця2.A2" office:value-type="string">
                  <text:p text:style-name="P11">№400 від 05.08.2019</text:p>
                </table:table-cell>
                <table:table-cell table:style-name="Таблиця2.A2" office:value-type="string">
                  <text:p text:style-name="P11">№2/2-14-627 від 12.08.2019</text:p>
                </table:table-cell>
                <table:table-cell table:style-name="Таблиця2.A2" office:value-type="string">
                  <text:p text:style-name="P11">Звернення мешканців</text:p>
                </table:table-cell>
                <table:table-cell table:style-name="Таблиця2.A2" office:value-type="string">
                  <text:p text:style-name="P11">30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0 дерев</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таробільська міська рада Луганської області</text:p>
                </table:table-cell>
                <table:table-cell table:style-name="Таблиця2.A2" office:value-type="string">
                  <text:p text:style-name="P11">№2049/01-28 від 09.08.2019</text:p>
                </table:table-cell>
                <table:table-cell table:style-name="Таблиця2.A2" office:value-type="string">
                  <text:p text:style-name="P11">№2/2-14-624 від 09.08.2019</text:p>
                </table:table-cell>
                <table:table-cell table:style-name="Таблиця2.A2" office:value-type="string">
                  <text:p text:style-name="P11">Звернення мешканців</text:p>
                </table:table-cell>
                <table:table-cell table:style-name="Таблиця2.A2" office:value-type="string">
                  <text:p text:style-name="P11">3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text:p>
                </table:table-cell>
                <table:table-cell table:style-name="Таблиця2.A2" office:value-type="string">
                  <text:p text:style-name="P11">Аварійний стан</text:p>
                </table:table-cell>
                <table:table-cell table:style-name="Таблиця2.A2" office:value-type="string">
                  <text:p text:style-name="P11">1</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text:soft-page-break/>Риб"янцівська сільська рада Луганської області</text:p>
                </table:table-cell>
                <table:table-cell table:style-name="Таблиця2.A2" office:value-type="string">
                  <text:p text:style-name="P11">№550 від 14.08.2019</text:p>
                </table:table-cell>
                <table:table-cell table:style-name="Таблиця2.A2" office:value-type="string">
                  <text:p text:style-name="P11">№2/2-14-633 від 14.08.2019</text:p>
                </table:table-cell>
                <table:table-cell table:style-name="Таблиця2.A2" office:value-type="string">
                  <text:p text:style-name="P11">Депутатське звернення</text:p>
                </table:table-cell>
                <table:table-cell table:style-name="Таблиця2.A2" office:value-type="string">
                  <text:p text:style-name="P11">10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0</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Військово-цивільна адміністрація міста Золоте та с. Катеринівка Попаснянського району</text:p>
                </table:table-cell>
                <table:table-cell table:style-name="Таблиця2.A2" office:value-type="string">
                  <text:p text:style-name="P11">№1421 від 16.08.2019</text:p>
                </table:table-cell>
                <table:table-cell table:style-name="Таблиця2.A2" office:value-type="string">
                  <text:p text:style-name="P11">№2/2-14-639 від 19.08.2019</text:p>
                </table:table-cell>
                <table:table-cell table:style-name="Таблиця2.A2" office:value-type="string">
                  <text:p text:style-name="P11">Військово-цивільна адміністрація міста Золоте та с. Катеринівка Попаснянського району</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Військово-цивільна адміністрація міста Золоте та с. Катеринівка Попаснянського району</text:p>
                </table:table-cell>
                <table:table-cell table:style-name="Таблиця2.A2" office:value-type="string">
                  <text:p text:style-name="P11">№1433 від 19.08.2019</text:p>
                </table:table-cell>
                <table:table-cell table:style-name="Таблиця2.A2" office:value-type="string">
                  <text:p text:style-name="P11">№2/2-14-642 від 19.08.2019</text:p>
                </table:table-cell>
                <table:table-cell table:style-name="Таблиця2.A2" office:value-type="string">
                  <text:p text:style-name="P11">Військово-цивільна адміністрація міста Золоте та с. Катеринівка Попаснянського району</text:p>
                </table:table-cell>
                <table:table-cell table:style-name="Таблиця2.A2" office:value-type="string">
                  <text:p text:style-name="P11">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5</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Виконком Привільської міської ради</text:p>
                </table:table-cell>
                <table:table-cell table:style-name="Таблиця2.A2" office:value-type="string">
                  <text:p text:style-name="P11">№2-17/1018 від 15.08.2019</text:p>
                </table:table-cell>
                <table:table-cell table:style-name="Таблиця2.A2" office:value-type="string">
                  <text:p text:style-name="P11">№2/2-14-640 від 19.08.2019</text:p>
                </table:table-cell>
                <table:table-cell table:style-name="Таблиця2.A2" office:value-type="string">
                  <text:p text:style-name="P11">Виконком Привільської міської ради</text:p>
                </table:table-cell>
                <table:table-cell table:style-name="Таблиця2.A2" office:value-type="string">
                  <text:p text:style-name="P11">3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8</text:p>
                </table:table-cell>
                <table:table-cell table:style-name="Таблиця2.A2" office:value-type="string">
                  <text:p text:style-name="P11">Аварійний стан</text:p>
                </table:table-cell>
                <table:table-cell table:style-name="Таблиця2.A2" office:value-type="string">
                  <text:p text:style-name="P11">7</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Коломийчиська сільська рада</text:p>
                </table:table-cell>
                <table:table-cell table:style-name="Таблиця2.A2" office:value-type="string">
                  <text:p text:style-name="P11">№33/02-16 від 19.08.2019</text:p>
                </table:table-cell>
                <table:table-cell table:style-name="Таблиця2.A2" office:value-type="string">
                  <text:p text:style-name="P11">№2/2-14-645 від 20.08.2019</text:p>
                </table:table-cell>
                <table:table-cell table:style-name="Таблиця2.A2" office:value-type="string">
                  <text:p text:style-name="P11">Звернення мешканців</text:p>
                </table:table-cell>
                <table:table-cell table:style-name="Таблиця2.A2" office:value-type="string">
                  <text:p text:style-name="P11">18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8</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ЖКГ</text:p>
                </table:table-cell>
                <table:table-cell table:style-name="Таблиця2.A2" office:value-type="string">
                  <text:p text:style-name="P11">№2002/01-03 від 20.08.2019</text:p>
                </table:table-cell>
                <table:table-cell table:style-name="Таблиця2.A2" office:value-type="string">
                  <text:p text:style-name="P11">№2/2-14-644 від 20.08.2019</text:p>
                </table:table-cell>
                <table:table-cell table:style-name="Таблиця2.A2" office:value-type="string">
                  <text:p text:style-name="P11">ЛКАТП-032806</text:p>
                </table:table-cell>
                <table:table-cell table:style-name="Таблиця2.A2" office:value-type="string">
                  <text:p text:style-name="P11">2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8</text:p>
                </table:table-cell>
                <table:table-cell table:style-name="Таблиця2.A2" office:value-type="string">
                  <text:p text:style-name="P11">Аварійний стан</text:p>
                </table:table-cell>
                <table:table-cell table:style-name="Таблиця2.A2" office:value-type="string">
                  <text:p text:style-name="P11">13</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Виконком Гірської міської ради</text:p>
                </table:table-cell>
                <table:table-cell table:style-name="Таблиця2.A2" office:value-type="string">
                  <text:p text:style-name="P11">№2-17/1018 від 15.08.2019</text:p>
                </table:table-cell>
                <table:table-cell table:style-name="Таблиця2.A2" office:value-type="string">
                  <text:p text:style-name="P11">№2/2-14-637 від 15.08.2019</text:p>
                </table:table-cell>
                <table:table-cell table:style-name="Таблиця2.A2" office:value-type="string">
                  <text:p text:style-name="P11">ДПРЧ-44 ДСНС України у Луганській області</text:p>
                </table:table-cell>
                <table:table-cell table:style-name="Таблиця2.A2" office:value-type="string">
                  <text:p text:style-name="P11">7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6</text:p>
                </table:table-cell>
                <table:table-cell table:style-name="Таблиця2.A2" office:value-type="string">
                  <text:p text:style-name="P11">Аварійний стан</text:p>
                </table:table-cell>
                <table:table-cell table:style-name="Таблиця2.A2" office:value-type="string">
                  <text:p text:style-name="P11">1</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Військово-цивільна адміністрація м. Щастя, Новоайдарський район Луганської області</text:p>
                </table:table-cell>
                <table:table-cell table:style-name="Таблиця2.A2" office:value-type="string">
                  <text:p text:style-name="P11">№674/17 від 12.08.2019</text:p>
                </table:table-cell>
                <table:table-cell table:style-name="Таблиця2.A2" office:value-type="string">
                  <text:p text:style-name="P11">№2/2-14-628 від 13.08.2019</text:p>
                </table:table-cell>
                <table:table-cell table:style-name="Таблиця2.A2" office:value-type="string">
                  <text:p text:style-name="P11">Звернення військово-цивільної адміністрації м. Щастя</text:p>
                </table:table-cell>
                <table:table-cell table:style-name="Таблиця2.A2" office:value-type="string">
                  <text:p text:style-name="P11">13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3</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Валуйська сільська рада, Станично-Луганський <text:soft-page-break/>район</text:p>
                </table:table-cell>
                <table:table-cell table:style-name="Таблиця2.A2" office:value-type="string">
                  <text:p text:style-name="P11">№352 від 02.08.2019</text:p>
                </table:table-cell>
                <table:table-cell table:style-name="Таблиця2.A2" office:value-type="string">
                  <text:p text:style-name="P11">№2/2-14-609 від 05.08.2019</text:p>
                </table:table-cell>
                <table:table-cell table:style-name="Таблиця2.A2" office:value-type="string">
                  <text:p text:style-name="P11">Звернення мешканки</text:p>
                </table:table-cell>
                <table:table-cell table:style-name="Таблиця2.A2" office:value-type="string">
                  <text:p text:style-name="P11">2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Гірська міська рада Виконавчий комітет Луганської області</text:p>
                </table:table-cell>
                <table:table-cell table:style-name="Таблиця2.A2" office:value-type="string">
                  <text:p text:style-name="P11">№2002/01-03 від 20.08.2019</text:p>
                </table:table-cell>
                <table:table-cell table:style-name="Таблиця2.A2" office:value-type="string">
                  <text:p text:style-name="P11">№2/2-14-6511 від 22.08.2019</text:p>
                </table:table-cell>
                <table:table-cell table:style-name="Таблиця2.A2" office:value-type="string">
                  <text:p text:style-name="P11">Звернення директора ВУЖКГ Гірської міської ради</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євєродонецька міська рада Луганської області</text:p>
                </table:table-cell>
                <table:table-cell table:style-name="Таблиця2.A2" office:value-type="string">
                  <text:p text:style-name="P11">№1427 від 29.08.2019</text:p>
                </table:table-cell>
                <table:table-cell table:style-name="Таблиця2.A2" office:value-type="string">
                  <text:p text:style-name="P11">№2/2-14-663 від 29.08.2019</text:p>
                </table:table-cell>
                <table:table-cell table:style-name="Таблиця2.A2" office:value-type="string">
                  <text:p text:style-name="P11">КПЖ "Світанок", звернення мешканців, КП "СПБтаРС"</text:p>
                </table:table-cell>
                <table:table-cell table:style-name="Таблиця2.A2" office:value-type="string">
                  <text:p text:style-name="P11">42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9</text:p>
                </table:table-cell>
                <table:table-cell table:style-name="Таблиця2.A2" office:value-type="string">
                  <text:p text:style-name="P11">Аварійний стан</text:p>
                </table:table-cell>
                <table:table-cell table:style-name="Таблиця2.A2" office:value-type="string">
                  <text:p text:style-name="P11">13</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Виконавчий комітет Новодружеської міської ради </text:p>
                </table:table-cell>
                <table:table-cell table:style-name="Таблиця2.A2" office:value-type="string">
                  <text:p text:style-name="P11">№477 від 28.08.2019</text:p>
                </table:table-cell>
                <table:table-cell table:style-name="Таблиця2.A2" office:value-type="string">
                  <text:p text:style-name="P11">№2/2-14-662 від 28.08.2019</text:p>
                </table:table-cell>
                <table:table-cell table:style-name="Таблиця2.A2" office:value-type="string">
                  <text:p text:style-name="P11">Виконавчий комітет Новодружеської міської ради </text:p>
                </table:table-cell>
                <table:table-cell table:style-name="Таблиця2.A2" office:value-type="string">
                  <text:p text:style-name="P11">23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3</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ЖКГ</text:p>
                </table:table-cell>
                <table:table-cell table:style-name="Таблиця2.A2" office:value-type="string">
                  <text:p text:style-name="P11">№2069/01-03 від 28.08.2019</text:p>
                </table:table-cell>
                <table:table-cell table:style-name="Таблиця2.A2" office:value-type="string">
                  <text:p text:style-name="P11">№2/2-14-661 від 28.08.2019</text:p>
                </table:table-cell>
                <table:table-cell table:style-name="Таблиця2.A2" office:value-type="string">
                  <text:p text:style-name="P11">Лисичанське комунальне автотранспортне підприємство 032806</text:p>
                </table:table-cell>
                <table:table-cell table:style-name="Таблиця2.A2" office:value-type="string">
                  <text:p text:style-name="P11">30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1</text:p>
                </table:table-cell>
                <table:table-cell table:style-name="Таблиця2.A2" office:value-type="string">
                  <text:p text:style-name="P11">Аварійний стан</text:p>
                </table:table-cell>
                <table:table-cell table:style-name="Таблиця2.A2" office:value-type="string">
                  <text:p text:style-name="P11">19</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1018 від 03.09.2019</text:p>
                </table:table-cell>
                <table:table-cell table:style-name="Таблиця2.A2" office:value-type="string">
                  <text:p text:style-name="P11">№2/2-14-677 від 09.09.2019</text:p>
                </table:table-cell>
                <table:table-cell table:style-name="Таблиця2.A2" office:value-type="string">
                  <text:p text:style-name="P11">Звернення громадян</text:p>
                </table:table-cell>
                <table:table-cell table:style-name="Таблиця2.A2" office:value-type="string">
                  <text:p text:style-name="P11">12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2</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3">Управління з виконання політики Лисичанської міської ради ЖКГ</text:p>
                </table:table-cell>
                <table:table-cell table:style-name="Таблиця2.A2" office:value-type="string">
                  <text:p text:style-name="P11">№2151/01-03 від 05.09.2019</text:p>
                </table:table-cell>
                <table:table-cell table:style-name="Таблиця2.A2" office:value-type="string">
                  <text:p text:style-name="P11">№2/2-14-678 від 05.09.2019</text:p>
                </table:table-cell>
                <table:table-cell table:style-name="Таблиця2.A2" office:value-type="string">
                  <text:p text:style-name="P11">ЛКАТП-032806, гр. Задирака О.В. </text:p>
                </table:table-cell>
                <table:table-cell table:style-name="Таблиця2.A2" office:value-type="string">
                  <text:p text:style-name="P11">44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5</text:p>
                </table:table-cell>
                <table:table-cell table:style-name="Таблиця2.A2" office:value-type="string">
                  <text:p text:style-name="P11">Аварійний стан</text:p>
                </table:table-cell>
                <table:table-cell table:style-name="Таблиця2.A2" office:value-type="string">
                  <text:p text:style-name="P11">9</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Сватівська міська раада Луганської області</text:p>
                </table:table-cell>
                <table:table-cell table:style-name="Таблиця2.A2" office:value-type="string">
                  <text:p text:style-name="P11">№1402/7-16 від 06.09.2019</text:p>
                </table:table-cell>
                <table:table-cell table:style-name="Таблиця2.A2" office:value-type="string">
                  <text:p text:style-name="P11">№2/2-14-682 від 06.09.2019</text:p>
                </table:table-cell>
                <table:table-cell table:style-name="Таблиця2.A2" office:value-type="string">
                  <text:p text:style-name="P11">Звернення мешканців</text:p>
                </table:table-cell>
                <table:table-cell table:style-name="Таблиця2.A2" office:value-type="string">
                  <text:p text:style-name="P11">20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5</text:p>
                </table:table-cell>
                <table:table-cell table:style-name="Таблиця2.A2" office:value-type="string">
                  <text:p text:style-name="P11">Аварійний стан</text:p>
                </table:table-cell>
                <table:table-cell table:style-name="Таблиця2.A2" office:value-type="string">
                  <text:p text:style-name="P11">5</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Сєвєродонецька міська рада Луганської області</text:p>
                </table:table-cell>
                <table:table-cell table:style-name="Таблиця2.A2" office:value-type="string">
                  <text:p text:style-name="P11">№1467 від 06.09.2019</text:p>
                </table:table-cell>
                <table:table-cell table:style-name="Таблиця2.A2" office:value-type="string">
                  <text:p text:style-name="P11">№2/2-14-683 від 09.09.2019</text:p>
                </table:table-cell>
                <table:table-cell table:style-name="Таблиця2.A2" office:value-type="string">
                  <text:p text:style-name="P11">КПЖ "Світанок", Луганський апеляційний суд</text:p>
                </table:table-cell>
                <table:table-cell table:style-name="Таблиця2.A2" office:value-type="string">
                  <text:p text:style-name="P11">12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2</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Білолуцька селищна рада Новопсковського району Луганської області</text:p>
                </table:table-cell>
                <table:table-cell table:style-name="Таблиця2.A2" office:value-type="string">
                  <text:p text:style-name="P11">№02-21/2870 від 09.09.2019</text:p>
                </table:table-cell>
                <table:table-cell table:style-name="Таблиця2.A2" office:value-type="string">
                  <text:p text:style-name="P11">№2/2-14-690 від 10.09.2019 </text:p>
                </table:table-cell>
                <table:table-cell table:style-name="Таблиця2.A2" office:value-type="string">
                  <text:p text:style-name="P11">Звернення мешканців</text:p>
                </table:table-cell>
                <table:table-cell table:style-name="Таблиця2.A2" office:value-type="string">
                  <text:p text:style-name="P11">57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57</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Марківська <text:soft-page-break/>селищна рада Луганської області</text:p>
                </table:table-cell>
                <table:table-cell table:style-name="Таблиця2.A2" office:value-type="string">
                  <text:p text:style-name="P11">№106 від 05.09.2019</text:p>
                </table:table-cell>
                <table:table-cell table:style-name="Таблиця2.A2" office:value-type="string">
                  <text:p text:style-name="P11">№2/2-14-687 від 10.09.219</text:p>
                </table:table-cell>
                <table:table-cell table:style-name="Таблиця2.A2" office:value-type="string">
                  <text:p text:style-name="P11">Звернення мешканців</text:p>
                </table:table-cell>
                <table:table-cell table:style-name="Таблиця2.A2" office:value-type="string">
                  <text:p text:style-name="P11">72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52 </text:p>
                </table:table-cell>
                <table:table-cell table:style-name="Таблиця2.A2" office:value-type="string">
                  <text:p text:style-name="P11">Аварійний стан</text:p>
                </table:table-cell>
                <table:table-cell table:style-name="Таблиця2.A2" office:value-type="string">
                  <text:p text:style-name="P11">20</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Новопсковська селищна рада смт Новопсков Луганської області</text:p>
                </table:table-cell>
                <table:table-cell table:style-name="Таблиця2.A2" office:value-type="string">
                  <text:p text:style-name="P11">№2612 від 10.09.2019</text:p>
                </table:table-cell>
                <table:table-cell table:style-name="Таблиця2.A2" office:value-type="string">
                  <text:p text:style-name="P11">№2/2-14-699 від 11.09.2019</text:p>
                </table:table-cell>
                <table:table-cell table:style-name="Таблиця2.A2" office:value-type="string">
                  <text:p text:style-name="P11">Звернення мешканців</text:p>
                </table:table-cell>
                <table:table-cell table:style-name="Таблиця2.A2" office:value-type="string">
                  <text:p text:style-name="P11">1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5</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Військово-цивільна адміністрація м. Щастя, Новоайдарський район Луганської області</text:p>
                </table:table-cell>
                <table:table-cell table:style-name="Таблиця2.A2" office:value-type="string">
                  <text:p text:style-name="P11">№791/17 від 10.09.2019</text:p>
                </table:table-cell>
                <table:table-cell table:style-name="Таблиця2.A2" office:value-type="string">
                  <text:p text:style-name="P11">№2/2-14-693 від 10.09.2019</text:p>
                </table:table-cell>
                <table:table-cell table:style-name="Таблиця2.A2" office:value-type="string">
                  <text:p text:style-name="P11">Звернення військово-цивільної адміністрації м. Щастя</text:p>
                </table:table-cell>
                <table:table-cell table:style-name="Таблиця2.A2" office:value-type="string">
                  <text:p text:style-name="P11">8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8</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ЖКГ Рубіжанської міської ради</text:p>
                </table:table-cell>
                <table:table-cell table:style-name="Таблиця2.A2" office:value-type="string">
                  <text:p text:style-name="P11">№1058 від 11.09.2019</text:p>
                </table:table-cell>
                <table:table-cell table:style-name="Таблиця2.A2" office:value-type="string">
                  <text:p text:style-name="P11">№2/2-14-702 від 11.09.2019</text:p>
                </table:table-cell>
                <table:table-cell table:style-name="Таблиця2.A2" office:value-type="string">
                  <text:p text:style-name="P11">Звернення громадян</text:p>
                </table:table-cell>
                <table:table-cell table:style-name="Таблиця2.A2" office:value-type="string">
                  <text:p text:style-name="P11">11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1</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ЖКГ</text:p>
                </table:table-cell>
                <table:table-cell table:style-name="Таблиця2.A2" office:value-type="string">
                  <text:p text:style-name="P11">№2192/01-03 від 11.09.2019</text:p>
                </table:table-cell>
                <table:table-cell table:style-name="Таблиця2.A2" office:value-type="string">
                  <text:p text:style-name="P11">№2/2-14-703 від 11.09.2019</text:p>
                </table:table-cell>
                <table:table-cell table:style-name="Таблиця2.A2" office:value-type="string">
                  <text:p text:style-name="P11">ЛКАТП-032806</text:p>
                </table:table-cell>
                <table:table-cell table:style-name="Таблиця2.A2" office:value-type="string">
                  <text:p text:style-name="P11">5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text:p>
                </table:table-cell>
                <table:table-cell table:style-name="Таблиця2.A2" office:value-type="string">
                  <text:p text:style-name="P11">Аварійний стан</text:p>
                </table:table-cell>
                <table:table-cell table:style-name="Таблиця2.A2" office:value-type="string">
                  <text:p text:style-name="P11">49</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Сєвєродонецька міська рада Луганської області</text:p>
                </table:table-cell>
                <table:table-cell table:style-name="Таблиця2.A2" office:value-type="string">
                  <text:p text:style-name="P11">№1487 від 13.09.2019</text:p>
                </table:table-cell>
                <table:table-cell table:style-name="Таблиця2.A2" office:value-type="string">
                  <text:p text:style-name="P11">№2/2-14-711 від 13.09.2019</text:p>
                </table:table-cell>
                <table:table-cell table:style-name="Таблиця2.A2" office:value-type="string">
                  <text:p text:style-name="P11">Департамент будівництва, енергозбереження, архітектури та містобудування Луганської обласної державної адміністрації Луганської обласної військово-цивільної адміністрації</text:p>
                </table:table-cell>
                <table:table-cell table:style-name="Таблиця2.A2" office:value-type="string">
                  <text:p text:style-name="P11">64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64</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ЖКГ</text:p>
                </table:table-cell>
                <table:table-cell table:style-name="Таблиця2.A2" office:value-type="string">
                  <text:p text:style-name="P11">№2242/01-03 від 17.09.2019</text:p>
                </table:table-cell>
                <table:table-cell table:style-name="Таблиця2.A2" office:value-type="string">
                  <text:p text:style-name="P11">№2/2-14-717 від 18.09.2019</text:p>
                </table:table-cell>
                <table:table-cell table:style-name="Таблиця2.A2" office:value-type="string">
                  <text:p text:style-name="P11">ЛКАТП-032806</text:p>
                </table:table-cell>
                <table:table-cell table:style-name="Таблиця2.A2" office:value-type="string">
                  <text:p text:style-name="P11">30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3</text:p>
                </table:table-cell>
                <table:table-cell table:style-name="Таблиця2.A2" office:value-type="string">
                  <text:p text:style-name="P11">Аварійний стан</text:p>
                </table:table-cell>
                <table:table-cell table:style-name="Таблиця2.A2" office:value-type="string">
                  <text:p text:style-name="P11">7</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Старобільська міська рада <text:soft-page-break/>Луганської  області</text:p>
                </table:table-cell>
                <table:table-cell table:style-name="Таблиця2.A2" office:value-type="string">
                  <text:p text:style-name="P11">№2370/01-28 від 20.09.2019</text:p>
                </table:table-cell>
                <table:table-cell table:style-name="Таблиця2.A2" office:value-type="string">
                  <text:p text:style-name="P11">№2/2-14-728 від 23.09.2019</text:p>
                </table:table-cell>
                <table:table-cell table:style-name="Таблиця2.A2" office:value-type="string">
                  <text:p text:style-name="P11">Звернення мешканців</text:p>
                </table:table-cell>
                <table:table-cell table:style-name="Таблиця2.A2" office:value-type="string">
                  <text:p text:style-name="P11">1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0 дерев</text:p>
                </table:table-cell>
                <table:table-cell table:style-name="Таблиця2.A2" office:value-type="string">
                  <text:p text:style-name="P11">Аварійний стан</text:p>
                </table:table-cell>
                <table:table-cell table:style-name="Таблиця2.A2" office:value-type="string">
                  <text:p text:style-name="P11">5 дерев</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Старобільська міська рада Луганської  області</text:p>
                </table:table-cell>
                <table:table-cell table:style-name="Таблиця2.A2" office:value-type="string">
                  <text:p text:style-name="P11">№2355/01-28 від 19.09.2019</text:p>
                </table:table-cell>
                <table:table-cell table:style-name="Таблиця2.A2" office:value-type="string">
                  <text:p text:style-name="P11">№2/2-14-721 від 19.09.2019</text:p>
                </table:table-cell>
                <table:table-cell table:style-name="Таблиця2.A2" office:value-type="string">
                  <text:p text:style-name="P11">ТОВ "Луганське енергетичне об"єднання"</text:p>
                </table:table-cell>
                <table:table-cell table:style-name="Таблиця2.A2" office:value-type="string">
                  <text:p text:style-name="P11">40 дерев, 30 кущі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1 дерево, 30 кущів</text:p>
                </table:table-cell>
                <table:table-cell table:style-name="Таблиця2.A2" office:value-type="string">
                  <text:p text:style-name="P11">Аварійний стан</text:p>
                </table:table-cell>
                <table:table-cell table:style-name="Таблиця2.A2" office:value-type="string">
                  <text:p text:style-name="P11">9 дерев</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Виконавчий комітет Попаснянської міської ради Луганської області</text:p>
                </table:table-cell>
                <table:table-cell table:style-name="Таблиця2.A2" office:value-type="string">
                  <text:p text:style-name="P11">№1909-02-12 від 13.09.2019</text:p>
                </table:table-cell>
                <table:table-cell table:style-name="Таблиця2.A2" office:value-type="string">
                  <text:p text:style-name="P11">№2/2-14-712 від 13.09.2019</text:p>
                </table:table-cell>
                <table:table-cell table:style-name="Таблиця2.A2" office:value-type="string">
                  <text:p text:style-name="P11">Виконавчий комітет Попаснянської міської ради Луганської області</text:p>
                </table:table-cell>
                <table:table-cell table:style-name="Таблиця2.A2" office:value-type="string">
                  <text:p text:style-name="P11">1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text:p>
                </table:table-cell>
                <table:table-cell table:style-name="Таблиця2.A2" office:value-type="string">
                  <text:p text:style-name="P11">Аварійний стан</text:p>
                </table:table-cell>
                <table:table-cell table:style-name="Таблиця2.A2" office:value-type="string">
                  <text:p text:style-name="P11">13</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Гірська міська рада Виконавчий комітет Луганської області</text:p>
                </table:table-cell>
                <table:table-cell table:style-name="Таблиця2.A2" office:value-type="string">
                  <text:p text:style-name="P11">№2-19/1157 від 19.09.2019</text:p>
                </table:table-cell>
                <table:table-cell table:style-name="Таблиця2.A2" office:value-type="string">
                  <text:p text:style-name="P11">№2/2-14-729 від 23.09.2019</text:p>
                </table:table-cell>
                <table:table-cell table:style-name="Таблиця2.A2" office:value-type="string">
                  <text:p text:style-name="P11">Звернення директора ВУЖКГ Гірської міської ради</text:p>
                </table:table-cell>
                <table:table-cell table:style-name="Таблиця2.A2" office:value-type="string">
                  <text:p text:style-name="P11">2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 </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євєродонецька міська рада Луганської області</text:p>
                </table:table-cell>
                <table:table-cell table:style-name="Таблиця2.A2" office:value-type="string">
                  <text:p text:style-name="P11">№1531 від 24.09.2019</text:p>
                </table:table-cell>
                <table:table-cell table:style-name="Таблиця2.A2" office:value-type="string">
                  <text:p text:style-name="P11">№2/2-14-740 від 25.09.2019</text:p>
                </table:table-cell>
                <table:table-cell table:style-name="Таблиця2.A2" office:value-type="string">
                  <text:p text:style-name="P11">КПЖ "Єдина аварійна диспетчерська служба м. Сєвєродонецьк"</text:p>
                </table:table-cell>
                <table:table-cell table:style-name="Таблиця2.A2" office:value-type="string">
                  <text:p text:style-name="P11">14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1</text:p>
                </table:table-cell>
                <table:table-cell table:style-name="Таблиця2.A2" office:value-type="string">
                  <text:p text:style-name="P11">Аварійний стан</text:p>
                </table:table-cell>
                <table:table-cell table:style-name="Таблиця2.A2" office:value-type="string">
                  <text:p text:style-name="P11">3</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Нижньодуванська селищна рада Сватівського району Луганської області</text:p>
                </table:table-cell>
                <table:table-cell table:style-name="Таблиця2.A2" office:value-type="string">
                  <text:p text:style-name="P11">№02-25/1050 від 25.09.2019</text:p>
                </table:table-cell>
                <table:table-cell table:style-name="Таблиця2.A2" office:value-type="string">
                  <text:p text:style-name="P11">№2/2-14-743 від 25.09.2019</text:p>
                </table:table-cell>
                <table:table-cell table:style-name="Таблиця2.A2" office:value-type="string">
                  <text:p text:style-name="P11">Мешканці населеного пункту</text:p>
                </table:table-cell>
                <table:table-cell table:style-name="Таблиця2.A2" office:value-type="string">
                  <text:p text:style-name="P11">9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61 дерево</text:p>
                </table:table-cell>
                <table:table-cell table:style-name="Таблиця2.A2" office:value-type="string">
                  <text:p text:style-name="P11">Аварійний стан</text:p>
                </table:table-cell>
                <table:table-cell table:style-name="Таблиця2.A2" office:value-type="string">
                  <text:p text:style-name="P11">34 дерева</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Преображенська сільська рада Сватівського району Луганської області</text:p>
                </table:table-cell>
                <table:table-cell table:style-name="Таблиця2.A2" office:value-type="string">
                  <text:p text:style-name="P11">№02-16/417 від 25.09.2019</text:p>
                </table:table-cell>
                <table:table-cell table:style-name="Таблиця2.A2" office:value-type="string">
                  <text:p text:style-name="P11">№2/2-14-744 від 25.09.2019</text:p>
                </table:table-cell>
                <table:table-cell table:style-name="Таблиця2.A2" office:value-type="string">
                  <text:p text:style-name="P11">Мешканці населеного пункту</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2307/01-03 від 25.09.2019</text:p>
                </table:table-cell>
                <table:table-cell table:style-name="Таблиця2.A2" office:value-type="string">
                  <text:p text:style-name="P11">№2/2-14-747 від 26.09.2019</text:p>
                </table:table-cell>
                <table:table-cell table:style-name="Таблиця2.A2" office:value-type="string">
                  <text:p text:style-name="P11">ЛКАТП-032806</text:p>
                </table:table-cell>
                <table:table-cell table:style-name="Таблиця2.A2" office:value-type="string">
                  <text:p text:style-name="P11">7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text:p>
                </table:table-cell>
                <table:table-cell table:style-name="Таблиця2.A2" office:value-type="string">
                  <text:p text:style-name="P11">Аварійний стан</text:p>
                </table:table-cell>
                <table:table-cell table:style-name="Таблиця2.A2" office:value-type="string">
                  <text:p text:style-name="P11">5</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ЖКГ Сєвєродонецької міської ради Луганської області</text:p>
                </table:table-cell>
                <table:table-cell table:style-name="Таблиця2.A2" office:value-type="string">
                  <text:p text:style-name="P11">№1547 від 26.09.2019</text:p>
                </table:table-cell>
                <table:table-cell table:style-name="Таблиця2.A2" office:value-type="string">
                  <text:p text:style-name="P11">№2/2-14-751 від 27.09.2019</text:p>
                </table:table-cell>
                <table:table-cell table:style-name="Таблиця2.A2" office:value-type="string">
                  <text:p text:style-name="P11">Коледж культури і мистецтв імені Сергія Прокоф"єва</text:p>
                </table:table-cell>
                <table:table-cell table:style-name="Таблиця2.A2" office:value-type="string">
                  <text:p text:style-name="P11">7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7</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text:soft-page-break/>УЖКГ Сєвєродонецької міської ради Луганської області</text:p>
                </table:table-cell>
                <table:table-cell table:style-name="Таблиця2.A2" office:value-type="string">
                  <text:p text:style-name="P11">№1553 від 27.09.2019</text:p>
                </table:table-cell>
                <table:table-cell table:style-name="Таблиця2.A2" office:value-type="string">
                  <text:p text:style-name="P11">№2/2-14-755 від 01.10.2019</text:p>
                </table:table-cell>
                <table:table-cell table:style-name="Таблиця2.A2" office:value-type="string">
                  <text:p text:style-name="P11">Мешканці приватної забудови, КП "Сєвєродонецьккомунсервіс"</text:p>
                </table:table-cell>
                <table:table-cell table:style-name="Таблиця2.A2" office:value-type="string">
                  <text:p text:style-name="P11">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5</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2342/01-03 від 03.10.2019 </text:p>
                </table:table-cell>
                <table:table-cell table:style-name="Таблиця2.A2" office:value-type="string">
                  <text:p text:style-name="P11">№2/2-14-762 від 03.10.2019</text:p>
                </table:table-cell>
                <table:table-cell table:style-name="Таблиця2.A2" office:value-type="string">
                  <text:p text:style-name="P11">Швейцер Л.І.</text:p>
                </table:table-cell>
                <table:table-cell table:style-name="Таблиця2.A2" office:value-type="string">
                  <text:p text:style-name="P11">20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text:p>
                </table:table-cell>
                <table:table-cell table:style-name="Таблиця2.A2" office:value-type="string">
                  <text:p text:style-name="P11">-</text:p>
                </table:table-cell>
                <table:table-cell table:style-name="Таблиця2.A2" office:value-type="string">
                  <text:p text:style-name="P11">20</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Калмиківська сільська рада Старобільського району Луганської області</text:p>
                </table:table-cell>
                <table:table-cell table:style-name="Таблиця2.A2" office:value-type="string">
                  <text:p text:style-name="P11">№507 від 01.10.2019</text:p>
                </table:table-cell>
                <table:table-cell table:style-name="Таблиця2.A2" office:value-type="string">
                  <text:p text:style-name="P11">№2/2-14-780 від 10.10.2019</text:p>
                </table:table-cell>
                <table:table-cell table:style-name="Таблиця2.A2" office:value-type="string">
                  <text:p text:style-name="P11">Звернення громадян</text:p>
                </table:table-cell>
                <table:table-cell table:style-name="Таблиця2.A2" office:value-type="string">
                  <text:p text:style-name="P11">3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Лисичанська міська рада Луганської області</text:p>
                </table:table-cell>
                <table:table-cell table:style-name="Таблиця2.A2" office:value-type="string">
                  <text:p text:style-name="P11">№2384/01-03 від 09.10.2019</text:p>
                </table:table-cell>
                <table:table-cell table:style-name="Таблиця2.A2" office:value-type="string">
                  <text:p text:style-name="P11">№2/2-14-774 від 09.10.2019</text:p>
                </table:table-cell>
                <table:table-cell table:style-name="Таблиця2.A2" office:value-type="string">
                  <text:p text:style-name="P11">Лисичанське комунальне автотранспортне підприємство 032806</text:p>
                </table:table-cell>
                <table:table-cell table:style-name="Таблиця2.A2" office:value-type="string">
                  <text:p text:style-name="P11">46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9 дерев</text:p>
                </table:table-cell>
                <table:table-cell table:style-name="Таблиця2.A2" office:value-type="string">
                  <text:p text:style-name="P11">Аварійний стан</text:p>
                </table:table-cell>
                <table:table-cell table:style-name="Таблиця2.A2" office:value-type="string">
                  <text:p text:style-name="P11">37 дерев</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Новокраснянська сільська рада Кремінського району Луганської області</text:p>
                </table:table-cell>
                <table:table-cell table:style-name="Таблиця2.A2" office:value-type="string">
                  <text:p text:style-name="P11">№0222/415 від 04.10.2019</text:p>
                </table:table-cell>
                <table:table-cell table:style-name="Таблиця2.A2" office:value-type="string">
                  <text:p text:style-name="P11">№2/2-14-771 від 08.10.2019</text:p>
                </table:table-cell>
                <table:table-cell table:style-name="Таблиця2.A2" office:value-type="string">
                  <text:p text:style-name="P11">Новокраснянська сільська рада</text:p>
                </table:table-cell>
                <table:table-cell table:style-name="Таблиця2.A2" office:value-type="string">
                  <text:p text:style-name="P11">43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8 дерев</text:p>
                </table:table-cell>
                <table:table-cell table:style-name="Таблиця2.A2" office:value-type="string">
                  <text:p text:style-name="P11">Аварійний стан</text:p>
                </table:table-cell>
                <table:table-cell table:style-name="Таблиця2.A2" office:value-type="string">
                  <text:p text:style-name="P11">5</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Лисичанська міська рада Луганської області</text:p>
                </table:table-cell>
                <table:table-cell table:style-name="Таблиця2.A2" office:value-type="string">
                  <text:p text:style-name="P11">№2423/01-03 від 16.10.2019</text:p>
                </table:table-cell>
                <table:table-cell table:style-name="Таблиця2.A2" office:value-type="string">
                  <text:p text:style-name="P11">№2/2-14-796 від 17.10.2019</text:p>
                </table:table-cell>
                <table:table-cell table:style-name="Таблиця2.A2" office:value-type="string">
                  <text:p text:style-name="P11">Звернення мешканців</text:p>
                </table:table-cell>
                <table:table-cell table:style-name="Таблиця2.A2" office:value-type="string">
                  <text:p text:style-name="P11">12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2 дерев</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ЖКГ  Сєвєродонецької міської ради</text:p>
                </table:table-cell>
                <table:table-cell table:style-name="Таблиця2.A2" office:value-type="string">
                  <text:p text:style-name="P11">№1662 від 17.10.2019</text:p>
                </table:table-cell>
                <table:table-cell table:style-name="Таблиця2.A2" office:value-type="string">
                  <text:p text:style-name="P11">№2/2-14-807 від 21.10.2019</text:p>
                </table:table-cell>
                <table:table-cell table:style-name="Таблиця2.A2" office:value-type="string">
                  <text:p text:style-name="P11">КПЖ "Світанок"</text:p>
                </table:table-cell>
                <table:table-cell table:style-name="Таблиця2.A2" office:value-type="string">
                  <text:p text:style-name="P11">2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 дерева</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ЖКГ Сєвєродонецької міської ради</text:p>
                </table:table-cell>
                <table:table-cell table:style-name="Таблиця2.A2" office:value-type="string">
                  <text:p text:style-name="P11">№1662 від 17.10.2019</text:p>
                </table:table-cell>
                <table:table-cell table:style-name="Таблиця2.A2" office:value-type="string">
                  <text:p text:style-name="P11">№2/2-14-807 від 21.10.2019</text:p>
                </table:table-cell>
                <table:table-cell table:style-name="Таблиця2.A2" office:value-type="string">
                  <text:p text:style-name="P11">КП "СПБта РС"</text:p>
                </table:table-cell>
                <table:table-cell table:style-name="Таблиця2.A2" office:value-type="string">
                  <text:p text:style-name="P11">50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3 дерева</text:p>
                </table:table-cell>
                <table:table-cell table:style-name="Таблиця2.A2" office:value-type="string">
                  <text:p text:style-name="P11">Аварійний стан</text:p>
                </table:table-cell>
                <table:table-cell table:style-name="Таблиця2.A2" office:value-type="string">
                  <text:p text:style-name="P11">17 дерев</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ЖКГ Сєвєродонецької міської ради</text:p>
                </table:table-cell>
                <table:table-cell table:style-name="Таблиця2.A2" office:value-type="string">
                  <text:p text:style-name="P11">№1662 від 17.10.2019</text:p>
                </table:table-cell>
                <table:table-cell table:style-name="Таблиця2.A2" office:value-type="string">
                  <text:p text:style-name="P11">№2/2-14-807 від 21.10.2019</text:p>
                </table:table-cell>
                <table:table-cell table:style-name="Таблиця2.A2" office:value-type="string">
                  <text:p text:style-name="P11">КП "СКС"</text:p>
                </table:table-cell>
                <table:table-cell table:style-name="Таблиця2.A2" office:value-type="string">
                  <text:p text:style-name="P11">3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 дерева</text:p>
                </table:table-cell>
                <table:table-cell table:style-name="Таблиця2.A2" office:value-type="string">
                  <text:p text:style-name="P11">Аварійний стан</text:p>
                </table:table-cell>
                <table:table-cell table:style-name="Таблиця2.A2" office:value-type="string">
                  <text:p text:style-name="P11">1 дерево</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Лисичанська міська рада</text:p>
                </table:table-cell>
                <table:table-cell table:style-name="Таблиця2.A2" office:value-type="string">
                  <text:p text:style-name="P11">№2417/01-03 від 21.10.2019</text:p>
                </table:table-cell>
                <table:table-cell table:style-name="Таблиця2.A2" office:value-type="string">
                  <text:p text:style-name="P11">№2/2-14-810 від 21.10.2019</text:p>
                </table:table-cell>
                <table:table-cell table:style-name="Таблиця2.A2" office:value-type="string">
                  <text:p text:style-name="P11">Звернення мешканців</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text:p>
                </table:table-cell>
                <table:table-cell table:style-name="Таблиця2.A2" office:value-type="string">
                  <text:p text:style-name="P11">-</text:p>
                </table:table-cell>
                <table:table-cell table:style-name="Таблиця2.A2" office:value-type="string">
                  <text:p text:style-name="P11">1 дерево</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ЖКГ Сєвєродонецької міської ради</text:p>
                </table:table-cell>
                <table:table-cell table:style-name="Таблиця2.A2" office:value-type="string">
                  <text:p text:style-name="P11">№1674 від 23.10.2019</text:p>
                </table:table-cell>
                <table:table-cell table:style-name="Таблиця2.A2" office:value-type="string">
                  <text:p text:style-name="P11">№2/2-14-820 від 23.10.2019</text:p>
                </table:table-cell>
                <table:table-cell table:style-name="Таблиця2.A2" office:value-type="string">
                  <text:p text:style-name="P11">КПЖ "Світанок"</text:p>
                </table:table-cell>
                <table:table-cell table:style-name="Таблиця2.A2" office:value-type="string">
                  <text:p text:style-name="P11">2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 дерева</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text:soft-page-break/>Сватівська міська рада Луганської області</text:p>
                </table:table-cell>
                <table:table-cell table:style-name="Таблиця2.A2" office:value-type="string">
                  <text:p text:style-name="P11">№1693/7 від 23.10.2019</text:p>
                </table:table-cell>
                <table:table-cell table:style-name="Таблиця2.A2" office:value-type="string">
                  <text:p text:style-name="P11">№2/2-14-818 від 23.10.2019</text:p>
                </table:table-cell>
                <table:table-cell table:style-name="Таблиця2.A2" office:value-type="string">
                  <text:p text:style-name="P11">Звернення мешканців</text:p>
                </table:table-cell>
                <table:table-cell table:style-name="Таблиця2.A2" office:value-type="string">
                  <text:p text:style-name="P11">15 дерев</text:p>
                </table:table-cell>
                <table:table-cell table:style-name="Таблиця2.A2" office:value-type="string">
                  <text:p text:style-name="P11">Аварійний стан</text:p>
                </table:table-cell>
                <table:table-cell table:style-name="Таблиця2.A2" office:value-type="string">
                  <text:p text:style-name="P11"> Так</text:p>
                </table:table-cell>
                <table:table-cell table:style-name="Таблиця2.A2" office:value-type="string">
                  <text:p text:style-name="P11">14 дерев</text:p>
                </table:table-cell>
                <table:table-cell table:style-name="Таблиця2.A2" office:value-type="string">
                  <text:p text:style-name="P11">Аварійний стан</text:p>
                </table:table-cell>
                <table:table-cell table:style-name="Таблиця2.A2" office:value-type="string">
                  <text:p text:style-name="P11">1 дерево</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Лисичанська міська рада Луганської області</text:p>
                </table:table-cell>
                <table:table-cell table:style-name="Таблиця2.A2" office:value-type="string">
                  <text:p text:style-name="P11">№2463/01-03 від 22.10.2019</text:p>
                </table:table-cell>
                <table:table-cell table:style-name="Таблиця2.A2" office:value-type="string">
                  <text:p text:style-name="P11">№2/2-14-815 від 22.10.2019</text:p>
                </table:table-cell>
                <table:table-cell table:style-name="Таблиця2.A2" office:value-type="string">
                  <text:p text:style-name="P11">Лисичанське комунальне автотранспортне підприємство 032806</text:p>
                </table:table-cell>
                <table:table-cell table:style-name="Таблиця2.A2" office:value-type="string">
                  <text:p text:style-name="P11">29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5 дерев</text:p>
                </table:table-cell>
                <table:table-cell table:style-name="Таблиця2.A2" office:value-type="string">
                  <text:p text:style-name="P11">Аварійний стан</text:p>
                </table:table-cell>
                <table:table-cell table:style-name="Таблиця2.A2" office:value-type="string">
                  <text:p text:style-name="P11">24 дерева</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Старобільська міська рада м. Старобільськ</text:p>
                </table:table-cell>
                <table:table-cell table:style-name="Таблиця2.A2" office:value-type="string">
                  <text:p text:style-name="P11">№2695/01-38 від 22.10.2019</text:p>
                </table:table-cell>
                <table:table-cell table:style-name="Таблиця2.A2" office:value-type="string">
                  <text:p text:style-name="P11">№2/2-14-821 від 23.10.2019</text:p>
                </table:table-cell>
                <table:table-cell table:style-name="Таблиця2.A2" office:value-type="string">
                  <text:p text:style-name="P11">Звернення мешканців</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Старобільська міська рада м. Старобільськ</text:p>
                </table:table-cell>
                <table:table-cell table:style-name="Таблиця2.A2" office:value-type="string">
                  <text:p text:style-name="P11">№2736/01-38 від 22.10.2019</text:p>
                </table:table-cell>
                <table:table-cell table:style-name="Таблиця2.A2" office:value-type="string">
                  <text:p text:style-name="P11">№2/2-14-826 від 28.10.2019</text:p>
                </table:table-cell>
                <table:table-cell table:style-name="Таблиця2.A2" office:value-type="string">
                  <text:p text:style-name="P11">Звернення мешканців</text:p>
                </table:table-cell>
                <table:table-cell table:style-name="Таблиця2.A2" office:value-type="string">
                  <text:p text:style-name="P11">2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ан</text:p>
                </table:table-cell>
                <table:table-cell table:style-name="Таблиця2.A2" office:value-type="string">
                  <text:p text:style-name="P11">1</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Новопсковська селищна рада смт Новопсков</text:p>
                </table:table-cell>
                <table:table-cell table:style-name="Таблиця2.A2" office:value-type="string">
                  <text:p text:style-name="P11">№2929 від 22.10.2019</text:p>
                </table:table-cell>
                <table:table-cell table:style-name="Таблиця2.A2" office:value-type="string">
                  <text:p text:style-name="P11">№2/2-14-819 від 23.10.2019</text:p>
                </table:table-cell>
                <table:table-cell table:style-name="Таблиця2.A2" office:value-type="string">
                  <text:p text:style-name="P11">Звернення мешканців</text:p>
                </table:table-cell>
                <table:table-cell table:style-name="Таблиця2.A2" office:value-type="string">
                  <text:p text:style-name="P11">8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8 дерев</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ЖКГ Сєвєродонецької міської ради</text:p>
                </table:table-cell>
                <table:table-cell table:style-name="Таблиця2.A2" office:value-type="string">
                  <text:p text:style-name="P11">№1702 від 28.10.2019</text:p>
                </table:table-cell>
                <table:table-cell table:style-name="Таблиця2.A2" office:value-type="string">
                  <text:p text:style-name="P11">№2/2-14-832 від 29.10.2019</text:p>
                </table:table-cell>
                <table:table-cell table:style-name="Таблиця2.A2" office:value-type="string">
                  <text:p text:style-name="P11">Сєвєродонецький обласний дитячий протитуберкульозний санаторій</text:p>
                </table:table-cell>
                <table:table-cell table:style-name="Таблиця2.A2" office:value-type="string">
                  <text:p text:style-name="P11">2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2 дерева</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ЖКГ Сєвєродонецької міської ради</text:p>
                </table:table-cell>
                <table:table-cell table:style-name="Таблиця2.A2" office:value-type="string">
                  <text:p text:style-name="P11">№1702 від 28.10.2019</text:p>
                </table:table-cell>
                <table:table-cell table:style-name="Таблиця2.A2" office:value-type="string">
                  <text:p text:style-name="P11">№2/2-14-832 від 29.10.2019</text:p>
                </table:table-cell>
                <table:table-cell table:style-name="Таблиця2.A2" office:value-type="string">
                  <text:p text:style-name="P11">КПЖ "Світанок"</text:p>
                </table:table-cell>
                <table:table-cell table:style-name="Таблиця2.A2" office:value-type="string">
                  <text:p text:style-name="P11">13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6 дерев</text:p>
                </table:table-cell>
                <table:table-cell table:style-name="Таблиця2.A2" office:value-type="string">
                  <text:p text:style-name="P11">Аварійний стан</text:p>
                </table:table-cell>
                <table:table-cell table:style-name="Таблиця2.A2" office:value-type="string">
                  <text:p text:style-name="P11">7 дерев</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ЖКГ Сєвєродонецької міської ради</text:p>
                </table:table-cell>
                <table:table-cell table:style-name="Таблиця2.A2" office:value-type="string">
                  <text:p text:style-name="P11">№1702 від 28.10.2019</text:p>
                </table:table-cell>
                <table:table-cell table:style-name="Таблиця2.A2" office:value-type="string">
                  <text:p text:style-name="P11">№2/2-14-832 від 29.10.2019</text:p>
                </table:table-cell>
                <table:table-cell table:style-name="Таблиця2.A2" office:value-type="string">
                  <text:p text:style-name="P11">Сєвєродонецький коледж культури і мистецтв імені Сергія Прокоф"єва</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2513/01-03 від 30.10.2019</text:p>
                </table:table-cell>
                <table:table-cell table:style-name="Таблиця2.A2" office:value-type="string">
                  <text:p text:style-name="P11">№2/2-14-833 від 30.10.2019</text:p>
                </table:table-cell>
                <table:table-cell table:style-name="Таблиця2.A2" office:value-type="string">
                  <text:p text:style-name="P11">Лисичанське комунальне автотранспортне підприємство 032806</text:p>
                </table:table-cell>
                <table:table-cell table:style-name="Таблиця2.A2" office:value-type="string">
                  <text:p text:style-name="P11">33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7 дерев</text:p>
                </table:table-cell>
                <table:table-cell table:style-name="Таблиця2.A2" office:value-type="string">
                  <text:p text:style-name="P11">Аварійний стан</text:p>
                </table:table-cell>
                <table:table-cell table:style-name="Таблиця2.A2" office:value-type="string">
                  <text:p text:style-name="P11">16 дерев</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Військова-цивільна адміністрація міста Золоте та села Катеринівка Попаснянського района </text:p>
                </table:table-cell>
                <table:table-cell table:style-name="Таблиця2.A2" office:value-type="string">
                  <text:p text:style-name="P11">№1955 від 08.11.2019</text:p>
                </table:table-cell>
                <table:table-cell table:style-name="Таблиця2.A2" office:value-type="string">
                  <text:p text:style-name="P11">№2/2-14-879 від 08.11.2019</text:p>
                </table:table-cell>
                <table:table-cell table:style-name="Таблиця2.A2" office:value-type="string">
                  <text:p text:style-name="P11">Звернення мешканців</text:p>
                </table:table-cell>
                <table:table-cell table:style-name="Таблиця2.A2" office:value-type="string">
                  <text:p text:style-name="P11">3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7">3 дерева</text:p>
                </table:table-cell>
                <table:table-cell table:style-name="Таблиця2.A2" office:value-type="string">
                  <text:p text:style-name="P12">Аварійний стан</text:p>
                </table:table-cell>
                <table:table-cell table:style-name="Таблиця2.A2" office:value-type="string">
                  <text:p text:style-name="P6">-</text:p>
                </table:table-cell>
                <table:table-cell table:style-name="Таблиця2.J2" office:value-type="string">
                  <text:p text:style-name="P6">-</text:p>
                </table:table-cell>
              </table:table-row>
              <table:table-row>
                <table:table-cell table:style-name="Таблиця2.A2" office:value-type="string">
                  <text:p text:style-name="P11">Управління ЖКГ <text:soft-page-break/>Рубіжанської міської ради</text:p>
                </table:table-cell>
                <table:table-cell table:style-name="Таблиця2.A2" office:value-type="string">
                  <text:p text:style-name="P11">№1269 від 07.11.2019</text:p>
                </table:table-cell>
                <table:table-cell table:style-name="Таблиця2.A2" office:value-type="string">
                  <text:p text:style-name="P11">№2/2-14-881 від 08.11.2019</text:p>
                </table:table-cell>
                <table:table-cell table:style-name="Таблиця2.A2" office:value-type="string">
                  <text:p text:style-name="P11">Звернення громадян</text:p>
                </table:table-cell>
                <table:table-cell table:style-name="Таблиця2.A2" office:value-type="string">
                  <text:p text:style-name="P11">111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11 дерев</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Гірська міська рада Виконавчий комітет Луганської області</text:p>
                </table:table-cell>
                <table:table-cell table:style-name="Таблиця2.A2" office:value-type="string">
                  <text:p text:style-name="P11">№2-19/1347 від 06.11.2019</text:p>
                </table:table-cell>
                <table:table-cell table:style-name="Таблиця2.A2" office:value-type="string">
                  <text:p text:style-name="P11">№2/2-14-875 від 08.11.2019</text:p>
                </table:table-cell>
                <table:table-cell table:style-name="Таблиця2.A2" office:value-type="string">
                  <text:p text:style-name="P11">Звернення директора ВУЖКГ Гірської міської ради</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text:p>
                </table:table-cell>
                <table:table-cell table:style-name="Таблиця2.A2" office:value-type="string">
                  <text:p text:style-name="P11">Аварійний стк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Новоайдарська селищна рада Новоайдарський район Луганська область</text:p>
                </table:table-cell>
                <table:table-cell table:style-name="Таблиця2.A2" office:value-type="string">
                  <text:p text:style-name="P11">№1068 від 07.11.2019</text:p>
                </table:table-cell>
                <table:table-cell table:style-name="Таблиця2.A2" office:value-type="string">
                  <text:p text:style-name="P11">№2/2-14-878 від 08.11.2019</text:p>
                </table:table-cell>
                <table:table-cell table:style-name="Таблиця2.A2" office:value-type="string">
                  <text:p text:style-name="P11">Звернення громадянки В.Ж. Самойлової</text:p>
                </table:table-cell>
                <table:table-cell table:style-name="Таблиця2.A2" office:value-type="string">
                  <text:p text:style-name="P11">2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6">2 дерева</text:p>
                </table:table-cell>
                <table:table-cell table:style-name="Таблиця2.A2" office:value-type="string">
                  <text:p text:style-name="P6">Аварійний стан</text:p>
                </table:table-cell>
                <table:table-cell table:style-name="Таблиця2.A2" office:value-type="string">
                  <text:p text:style-name="P6">-</text:p>
                </table:table-cell>
                <table:table-cell table:style-name="Таблиця2.J2" office:value-type="string">
                  <text:p text:style-name="P6">-</text:p>
                </table:table-cell>
              </table:table-row>
              <table:table-row>
                <table:table-cell table:style-name="Таблиця2.A2" office:value-type="string">
                  <text:p text:style-name="P11">Побєдівська сільська рада</text:p>
                </table:table-cell>
                <table:table-cell table:style-name="Таблиця2.A2" office:value-type="string">
                  <text:p text:style-name="P11">№556 від 11.11.2019</text:p>
                </table:table-cell>
                <table:table-cell table:style-name="Таблиця2.A2" office:value-type="string">
                  <text:p text:style-name="P11">№2/2-14-890 від 11.11.2019</text:p>
                </table:table-cell>
                <table:table-cell table:style-name="Таблиця2.A2" office:value-type="string">
                  <text:p text:style-name="P11">Побєдівська сільська рада</text:p>
                </table:table-cell>
                <table:table-cell table:style-name="Таблиця2.A2" office:value-type="string">
                  <text:p text:style-name="P11">3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6">35 дерев</text:p>
                </table:table-cell>
                <table:table-cell table:style-name="Таблиця2.A2" office:value-type="string">
                  <text:p text:style-name="P6">Аварійний стан</text:p>
                </table:table-cell>
                <table:table-cell table:style-name="Таблиця2.A2" office:value-type="string">
                  <text:p text:style-name="P6">-</text:p>
                </table:table-cell>
                <table:table-cell table:style-name="Таблиця2.J2" office:value-type="string">
                  <text:p text:style-name="P6">-</text:p>
                </table:table-cell>
              </table:table-row>
              <table:table-row>
                <table:table-cell table:style-name="Таблиця2.A2" office:value-type="string">
                  <text:p text:style-name="P11">УЖКГ Сєвєродонецької міської ради Луганська область</text:p>
                </table:table-cell>
                <table:table-cell table:style-name="Таблиця2.A2" office:value-type="string">
                  <text:p text:style-name="P11">№1773 від 11.11.2019</text:p>
                </table:table-cell>
                <table:table-cell table:style-name="Таблиця2.A2" office:value-type="string">
                  <text:p text:style-name="P11">№2/2-14-889 від 11.11.2019</text:p>
                </table:table-cell>
                <table:table-cell table:style-name="Таблиця2.A2" office:value-type="string">
                  <text:p text:style-name="P11">ОСББ "Луч"</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ЖКГ Сєвєродонецької міської ради Луганської області</text:p>
                </table:table-cell>
                <table:table-cell table:style-name="Таблиця2.A2" office:value-type="string">
                  <text:p text:style-name="P11">№1773 від 11.11.2019</text:p>
                </table:table-cell>
                <table:table-cell table:style-name="Таблиця2.A2" office:value-type="string">
                  <text:p text:style-name="P11">№2/2-14-889 від 11.11.2019</text:p>
                </table:table-cell>
                <table:table-cell table:style-name="Таблиця2.A2" office:value-type="string">
                  <text:p text:style-name="P11">КПЖ "Світанок"</text:p>
                </table:table-cell>
                <table:table-cell table:style-name="Таблиця2.A2" office:value-type="string">
                  <text:p text:style-name="P11">24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9 дерев</text:p>
                </table:table-cell>
                <table:table-cell table:style-name="Таблиця2.A2" office:value-type="string">
                  <text:p text:style-name="P11">Аварійний стан</text:p>
                </table:table-cell>
                <table:table-cell table:style-name="Таблиця2.A2" office:value-type="string">
                  <text:p text:style-name="P11">5 дерев</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ЖКГ Сєвєродонецької міської ради Луганської області</text:p>
                </table:table-cell>
                <table:table-cell table:style-name="Таблиця2.A2" office:value-type="string">
                  <text:p text:style-name="P11">№1773 від 11.11.2019</text:p>
                </table:table-cell>
                <table:table-cell table:style-name="Таблиця2.A2" office:value-type="string">
                  <text:p text:style-name="P11">№2/2-14-889 від 11.11.2019</text:p>
                </table:table-cell>
                <table:table-cell table:style-name="Таблиця2.A2" office:value-type="string">
                  <text:p text:style-name="P11">КП "ЄАДСС"</text:p>
                </table:table-cell>
                <table:table-cell table:style-name="Таблиця2.A2" office:value-type="string">
                  <text:p text:style-name="P11">8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81 дерево</text:p>
                </table:table-cell>
                <table:table-cell table:style-name="Таблиця2.A2" office:value-type="string">
                  <text:p text:style-name="P11">Аварійний стан</text:p>
                </table:table-cell>
                <table:table-cell table:style-name="Таблиця2.A2" office:value-type="string">
                  <text:p text:style-name="P11">4 дерева</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правління з виконання політики Лисичанської міської ради в галузі житлово-комунального господарства</text:p>
                </table:table-cell>
                <table:table-cell table:style-name="Таблиця2.A2" office:value-type="string">
                  <text:p text:style-name="P11">№2597/0103 від 11.11.2019</text:p>
                </table:table-cell>
                <table:table-cell table:style-name="Таблиця2.A2" office:value-type="string">
                  <text:p text:style-name="P11">№2/2-14-885 від 11.11.2019</text:p>
                </table:table-cell>
                <table:table-cell table:style-name="Таблиця2.A2" office:value-type="string">
                  <text:p text:style-name="P11">Лисичанське комунальне автотранспорте підприємство та громадянин Лихачов А.М.</text:p>
                </table:table-cell>
                <table:table-cell table:style-name="Таблиця2.A2" office:value-type="string">
                  <text:p text:style-name="P11">66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3 дерева</text:p>
                </table:table-cell>
                <table:table-cell table:style-name="Таблиця2.A2" office:value-type="string">
                  <text:p text:style-name="P11">Аварійний стан</text:p>
                </table:table-cell>
                <table:table-cell table:style-name="Таблиця2.A2" office:value-type="string">
                  <text:p text:style-name="P11">63 дерева</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Старобільська міська рада </text:p>
                </table:table-cell>
                <table:table-cell table:style-name="Таблиця2.A2" office:value-type="string">
                  <text:p text:style-name="P11">№2878/01-28 від 12.11.2019</text:p>
                </table:table-cell>
                <table:table-cell table:style-name="Таблиця2.A2" office:value-type="string">
                  <text:p text:style-name="P11">№2/2-14-893 від 13.11.2019</text:p>
                </table:table-cell>
                <table:table-cell table:style-name="Таблиця2.A2" office:value-type="string">
                  <text:p text:style-name="P11">Звернення мешканців</text:p>
                </table:table-cell>
                <table:table-cell table:style-name="Таблиця2.A2" office:value-type="string">
                  <text:p text:style-name="P11">6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6">5 дерев</text:p>
                </table:table-cell>
                <table:table-cell table:style-name="Таблиця2.A2" office:value-type="string">
                  <text:p text:style-name="P6">Аварійний стан</text:p>
                </table:table-cell>
                <table:table-cell table:style-name="Таблиця2.A2" office:value-type="string">
                  <text:p text:style-name="P6">1 дерево</text:p>
                </table:table-cell>
                <table:table-cell table:style-name="Таблиця2.J2" office:value-type="string">
                  <text:p text:style-name="P6">Задовільний стан</text:p>
                </table:table-cell>
              </table:table-row>
              <table:table-row>
                <table:table-cell table:style-name="Таблиця2.A2" office:value-type="string">
                  <text:p text:style-name="P11">Марківська селищна рада Марківського району</text:p>
                </table:table-cell>
                <table:table-cell table:style-name="Таблиця2.A2" office:value-type="string">
                  <text:p text:style-name="P11">№401 від 11.11.2019</text:p>
                </table:table-cell>
                <table:table-cell table:style-name="Таблиця2.A2" office:value-type="string">
                  <text:p text:style-name="P11">№2/2-14-892 від 12.11.2019</text:p>
                </table:table-cell>
                <table:table-cell table:style-name="Таблиця2.A2" office:value-type="string">
                  <text:p text:style-name="P11">Звернення мешканців Марківського району, <text:soft-page-break/>директор Кризької ЗОШ І-ІІІ Пономар О., КП Марківська районна друкарня</text:p>
                </table:table-cell>
                <table:table-cell table:style-name="Таблиця2.A2" office:value-type="string">
                  <text:p text:style-name="P11">44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6">31 дерево</text:p>
                </table:table-cell>
                <table:table-cell table:style-name="Таблиця2.A2" office:value-type="string">
                  <text:p text:style-name="P6">Аварійний стан</text:p>
                </table:table-cell>
                <table:table-cell table:style-name="Таблиця2.A2" office:value-type="string">
                  <text:p text:style-name="P6">13 дерев</text:p>
                </table:table-cell>
                <table:table-cell table:style-name="Таблиця2.J2" office:value-type="string">
                  <text:p text:style-name="P6">Задовільний стан</text:p>
                </table:table-cell>
              </table:table-row>
              <table:table-row>
                <table:table-cell table:style-name="Таблиця2.A2" office:value-type="string">
                  <text:p text:style-name="P11">Попаснянська міська рада Луганської області</text:p>
                </table:table-cell>
                <table:table-cell table:style-name="Таблиця2.A2" office:value-type="string">
                  <text:p text:style-name="P11">№2150/02-14 від 17.10.2019</text:p>
                </table:table-cell>
                <table:table-cell table:style-name="Таблиця2.A2" office:value-type="string">
                  <text:p text:style-name="P11">№2/2-14-802 від 18.10.2019</text:p>
                </table:table-cell>
                <table:table-cell table:style-name="Таблиця2.A2" office:value-type="string">
                  <text:p text:style-name="P11">Звернення мешканців</text:p>
                </table:table-cell>
                <table:table-cell table:style-name="Таблиця2.A2" office:value-type="string">
                  <text:p text:style-name="P11">112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55 дерев</text:p>
                </table:table-cell>
                <table:table-cell table:style-name="Таблиця2.A2" office:value-type="string">
                  <text:p text:style-name="P11">Аварійний стан</text:p>
                </table:table-cell>
                <table:table-cell table:style-name="Таблиця2.A2" office:value-type="string">
                  <text:p text:style-name="P11">57 дерев</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ЖКГ Сєвєродонецької міської ради Луганської області</text:p>
                </table:table-cell>
                <table:table-cell table:style-name="Таблиця2.A2" office:value-type="string">
                  <text:p text:style-name="P11">№1814 від 18.11.2019</text:p>
                </table:table-cell>
                <table:table-cell table:style-name="Таблиця2.A2" office:value-type="string">
                  <text:p text:style-name="P11">№2/2-14-915 від 20.11.2019</text:p>
                </table:table-cell>
                <table:table-cell table:style-name="Таблиця2.A2" office:value-type="string">
                  <text:p text:style-name="P11">Звернення мешканців приватної забудови по вул. Донецька, 21</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УЖКГ Сєвєродонецької міської ради Луганської області</text:p>
                </table:table-cell>
                <table:table-cell table:style-name="Таблиця2.A2" office:value-type="string">
                  <text:p text:style-name="P11">№1814 від 18.11.2019</text:p>
                </table:table-cell>
                <table:table-cell table:style-name="Таблиця2.A2" office:value-type="string">
                  <text:p text:style-name="P11">№2/2-14-915 від 20.11.2019</text:p>
                </table:table-cell>
                <table:table-cell table:style-name="Таблиця2.A2" office:value-type="string">
                  <text:p text:style-name="P11">КПЖ "Світанок"</text:p>
                </table:table-cell>
                <table:table-cell table:style-name="Таблиця2.A2" office:value-type="string">
                  <text:p text:style-name="P11">11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8 дерев</text:p>
                </table:table-cell>
                <table:table-cell table:style-name="Таблиця2.A2" office:value-type="string">
                  <text:p text:style-name="P11">Аварійний стан</text:p>
                </table:table-cell>
                <table:table-cell table:style-name="Таблиця2.A2" office:value-type="string">
                  <text:p text:style-name="P11">3 дерева</text:p>
                </table:table-cell>
                <table:table-cell table:style-name="Таблиця2.J2" office:value-type="string">
                  <text:p text:style-name="P11">Задовільний стан</text:p>
                </table:table-cell>
              </table:table-row>
              <table:table-row>
                <table:table-cell table:style-name="Таблиця2.A2" office:value-type="string">
                  <text:p text:style-name="P11">Управління з виконання політики Лисичанської міської ради в галузі ЖКГ</text:p>
                </table:table-cell>
                <table:table-cell table:style-name="Таблиця2.A2" office:value-type="string">
                  <text:p text:style-name="P11">№2701/01-03 від 20.11.2019</text:p>
                </table:table-cell>
                <table:table-cell table:style-name="Таблиця2.A2" office:value-type="string">
                  <text:p text:style-name="P11">№2/2-14-916 від 20.11.2019</text:p>
                </table:table-cell>
                <table:table-cell table:style-name="Таблиця2.A2" office:value-type="string">
                  <text:p text:style-name="P11">Звернення Управління патрульної поліції у Луганській області</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1 дерево</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Військово-цивільна адміністрація м. Щастя Новоайдарський район Луганської області</text:p>
                </table:table-cell>
                <table:table-cell table:style-name="Таблиця2.A2" office:value-type="string">
                  <text:p text:style-name="P11">№983/17 від 28.10.2019</text:p>
                </table:table-cell>
                <table:table-cell table:style-name="Таблиця2.A2" office:value-type="string">
                  <text:p text:style-name="P11">№2/2-14-831 від 29.10.2019</text:p>
                </table:table-cell>
                <table:table-cell table:style-name="Таблиця2.A2" office:value-type="string">
                  <text:p text:style-name="P11">Звернення директора Дошкільного навчального закладу (ясла-садок) комбінованого типу "Зірочка"</text:p>
                </table:table-cell>
                <table:table-cell table:style-name="Таблиця2.A2" office:value-type="string">
                  <text:p text:style-name="P11">9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6">9 дерев</text:p>
                </table:table-cell>
                <table:table-cell table:style-name="Таблиця2.A2" office:value-type="string">
                  <text:p text:style-name="P6">Аварійний стан</text:p>
                </table:table-cell>
                <table:table-cell table:style-name="Таблиця2.A2" office:value-type="string">
                  <text:p text:style-name="P6">-</text:p>
                </table:table-cell>
                <table:table-cell table:style-name="Таблиця2.J2" office:value-type="string">
                  <text:p text:style-name="P6">-</text:p>
                </table:table-cell>
              </table:table-row>
              <table:table-row>
                <table:table-cell table:style-name="Таблиця2.A2" office:value-type="string">
                  <text:p text:style-name="P11">Військово-цивільна адміністрація м. Щастя Новоайдарський район Луганської області</text:p>
                </table:table-cell>
                <table:table-cell table:style-name="Таблиця2.A2" office:value-type="string">
                  <text:p text:style-name="P11">№983/17 від 28.10.2019</text:p>
                </table:table-cell>
                <table:table-cell table:style-name="Таблиця2.A2" office:value-type="string">
                  <text:p text:style-name="P11">№2/2-14-831 від 29.10.2019</text:p>
                </table:table-cell>
                <table:table-cell table:style-name="Таблиця2.A2" office:value-type="string">
                  <text:p text:style-name="P11">Звернення громадянки В. Колеснік</text:p>
                </table:table-cell>
                <table:table-cell table:style-name="Таблиця2.A2" office:value-type="string">
                  <text:p text:style-name="P11">3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6">3 дерева</text:p>
                </table:table-cell>
                <table:table-cell table:style-name="Таблиця2.A2" office:value-type="string">
                  <text:p text:style-name="P6">Аварійний стан</text:p>
                </table:table-cell>
                <table:table-cell table:style-name="Таблиця2.A2" office:value-type="string">
                  <text:p text:style-name="P6">-</text:p>
                </table:table-cell>
                <table:table-cell table:style-name="Таблиця2.J2" office:value-type="string">
                  <text:p text:style-name="P6">-</text:p>
                </table:table-cell>
              </table:table-row>
              <table:table-row>
                <table:table-cell table:style-name="Таблиця2.A2" office:value-type="string">
                  <text:p text:style-name="P11">Шульгинська сільська рада, Старобільський район</text:p>
                </table:table-cell>
                <table:table-cell table:style-name="Таблиця2.A2" office:value-type="string">
                  <text:p text:style-name="P11">№817 від 19.11.2019</text:p>
                </table:table-cell>
                <table:table-cell table:style-name="Таблиця2.A2" office:value-type="string">
                  <text:p text:style-name="P11">№2/2-14-912 від 19.11.2019</text:p>
                </table:table-cell>
                <table:table-cell table:style-name="Таблиця2.A2" office:value-type="string">
                  <text:p text:style-name="P11">Звернення громадян</text:p>
                </table:table-cell>
                <table:table-cell table:style-name="Таблиця2.A2" office:value-type="string">
                  <text:p text:style-name="P11">92 дерева</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6">92 дерева</text:p>
                </table:table-cell>
                <table:table-cell table:style-name="Таблиця2.A2" office:value-type="string">
                  <text:p text:style-name="P6">Аварійний стан</text:p>
                </table:table-cell>
                <table:table-cell table:style-name="Таблиця2.A2" office:value-type="string">
                  <text:p text:style-name="P6">-</text:p>
                </table:table-cell>
                <table:table-cell table:style-name="Таблиця2.J2" office:value-type="string">
                  <text:p text:style-name="P6">-</text:p>
                </table:table-cell>
              </table:table-row>
              <table:table-row>
                <table:table-cell table:style-name="Таблиця2.A2" office:value-type="string">
                  <text:p text:style-name="P11">Новодружеськ<text:soft-page-break/>а міська рада Виконавчий комітет</text:p>
                </table:table-cell>
                <table:table-cell table:style-name="Таблиця2.A2" office:value-type="string">
                  <text:p text:style-name="P11">№684 від 14.11.2019</text:p>
                </table:table-cell>
                <table:table-cell table:style-name="Таблиця2.A2" office:value-type="string">
                  <text:p text:style-name="P11">№2/2-14-907 від 18.11.2019</text:p>
                </table:table-cell>
                <table:table-cell table:style-name="Таблиця2.A2" office:value-type="string">
                  <text:p text:style-name="P11">Новодружеська міська рада Виконавчий комітет</text:p>
                </table:table-cell>
                <table:table-cell table:style-name="Таблиця2.A2" office:value-type="string">
                  <text:p text:style-name="P11">8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11">8 дерев</text:p>
                </table:table-cell>
                <table:table-cell table:style-name="Таблиця2.A2" office:value-type="string">
                  <text:p text:style-name="P11">Аварійний стан</text:p>
                </table:table-cell>
                <table:table-cell table:style-name="Таблиця2.A2" office:value-type="string">
                  <text:p text:style-name="P11">-</text:p>
                </table:table-cell>
                <table:table-cell table:style-name="Таблиця2.J2" office:value-type="string">
                  <text:p text:style-name="P11">-</text:p>
                </table:table-cell>
              </table:table-row>
              <table:table-row>
                <table:table-cell table:style-name="Таблиця2.A2" office:value-type="string">
                  <text:p text:style-name="P11">Червонопопівська сільська рада</text:p>
                </table:table-cell>
                <table:table-cell table:style-name="Таблиця2.A2" office:value-type="string">
                  <text:p text:style-name="P11">№322 від 26.11.2019</text:p>
                </table:table-cell>
                <table:table-cell table:style-name="Таблиця2.A2" office:value-type="string">
                  <text:p text:style-name="P11">№2/2-14-938 від 26.11.2019 </text:p>
                </table:table-cell>
                <table:table-cell table:style-name="Таблиця2.A2" office:value-type="string">
                  <text:p text:style-name="P11">Червонопопівська сільська рада (с. Червонопопівка, вул. Центральна, 6 та вул. Центральна 4)</text:p>
                </table:table-cell>
                <table:table-cell table:style-name="Таблиця2.A2" office:value-type="string">
                  <text:p text:style-name="P11">14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6">7 дерев</text:p>
                </table:table-cell>
                <table:table-cell table:style-name="Таблиця2.A2" office:value-type="string">
                  <text:p text:style-name="P6">Аварійний стан</text:p>
                </table:table-cell>
                <table:table-cell table:style-name="Таблиця2.A2" office:value-type="string">
                  <text:p text:style-name="P6">7 дерев</text:p>
                </table:table-cell>
                <table:table-cell table:style-name="Таблиця2.J2" office:value-type="string">
                  <text:p text:style-name="P6">Задовільний стан</text:p>
                </table:table-cell>
              </table:table-row>
              <table:table-row>
                <table:table-cell table:style-name="Таблиця2.A2" office:value-type="string">
                  <text:p text:style-name="P11">Кремінська міська рада</text:p>
                </table:table-cell>
                <table:table-cell table:style-name="Таблиця2.A2" office:value-type="string">
                  <text:p text:style-name="P11">№03-06-02/2761 від 26.11.2019</text:p>
                </table:table-cell>
                <table:table-cell table:style-name="Таблиця2.A2" office:value-type="string">
                  <text:p text:style-name="P11">№2/2-14-944 від 28.11.2019</text:p>
                </table:table-cell>
                <table:table-cell table:style-name="Таблиця2.A2" office:value-type="string">
                  <text:p text:style-name="P11">Мешканці маста (м. Кремінна вул. Шахтна,2, вул. Лиманська, 70, сел. Ст. Краснянка, вул. Озерна,1447, вул. Центральна, 8, вул. вул. Центральна, 11, вул. Слобожанська, 80, пл. Красна,1, вул. Підвільшанська,96, сел. Житлівка, вул. Суворова,44 )  </text:p>
                </table:table-cell>
                <table:table-cell table:style-name="Таблиця2.A2" office:value-type="string">
                  <text:p text:style-name="P11">13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6">9 дерев</text:p>
                </table:table-cell>
                <table:table-cell table:style-name="Таблиця2.A2" office:value-type="string">
                  <text:p text:style-name="P6">Аварійний стан</text:p>
                </table:table-cell>
                <table:table-cell table:style-name="Таблиця2.A2" office:value-type="string">
                  <text:p text:style-name="P6">4 дерева</text:p>
                </table:table-cell>
                <table:table-cell table:style-name="Таблиця2.J2" office:value-type="string">
                  <text:p text:style-name="P6">Задовільний стан</text:p>
                </table:table-cell>
              </table:table-row>
              <table:table-row>
                <table:table-cell table:style-name="Таблиця2.A2" office:value-type="string">
                  <text:p text:style-name="P11">Новопсковська селищна рада смт Новопсков</text:p>
                </table:table-cell>
                <table:table-cell table:style-name="Таблиця2.A2" office:value-type="string">
                  <text:p text:style-name="P11">№3236 від 21.11.2019</text:p>
                </table:table-cell>
                <table:table-cell table:style-name="Таблиця2.A2" office:value-type="string">
                  <text:p text:style-name="P11">№2/2-14-928 від 21.11.2019</text:p>
                </table:table-cell>
                <table:table-cell table:style-name="Таблиця2.A2" office:value-type="string">
                  <text:p text:style-name="P11">Звернення мешканців (с. Осинове, вул. Підгорна, с.Осинове, пров. Приайдарський, смт Новопсков, вул. Айдарська, с. Макартетине, вул. Вокзальна, с. Осинове, вул.Слобожанська, смт Новопсков, вул. Партизанська, смт Новопсков, вул. Українська, смт Новопсков, пров. Історичний)</text:p>
                </table:table-cell>
                <table:table-cell table:style-name="Таблиця2.A2" office:value-type="string">
                  <text:p text:style-name="P11">35 дерев</text:p>
                </table:table-cell>
                <table:table-cell table:style-name="Таблиця2.A2" office:value-type="string">
                  <text:p text:style-name="P11">Аварійний стан</text:p>
                </table:table-cell>
                <table:table-cell table:style-name="Таблиця2.A2" office:value-type="string">
                  <text:p text:style-name="P11">Так</text:p>
                </table:table-cell>
                <table:table-cell table:style-name="Таблиця2.A2" office:value-type="string">
                  <text:p text:style-name="P6">35 дерев</text:p>
                </table:table-cell>
                <table:table-cell table:style-name="Таблиця2.A2" office:value-type="string">
                  <text:p text:style-name="P6">Аварійний стан</text:p>
                </table:table-cell>
                <table:table-cell table:style-name="Таблиця2.A2" office:value-type="string">
                  <text:p text:style-name="P6">-</text:p>
                </table:table-cell>
                <table:table-cell table:style-name="Таблиця2.J2" office:value-type="string">
                  <text:p text:style-name="P6">-</text:p>
                </table:table-cell>
              </table:table-row>
              <table:table-row>
                <table:table-cell table:style-name="Таблиця2.A2" office:value-type="string">
                  <text:p text:style-name="P6"><text:soft-page-break/>УЖКГ Сєвєродонецької міської ради Луганської області</text:p>
                </table:table-cell>
                <table:table-cell table:style-name="Таблиця2.A2" office:value-type="string">
                  <text:p text:style-name="P6">№1876 від 29.11.2019 </text:p>
                </table:table-cell>
                <table:table-cell table:style-name="Таблиця2.A2" office:value-type="string">
                  <text:p text:style-name="P6">№2/2-14-948 від 29.11.2019</text:p>
                </table:table-cell>
                <table:table-cell table:style-name="Таблиця2.A2" office:value-type="string">
                  <text:p text:style-name="P6">КПЖ "Світанок", ОСББ "Барвінок 5-А", ЗОШ №2, мешканці міста (вул. Горького, вул. Автомобільна)</text:p>
                </table:table-cell>
                <table:table-cell table:style-name="Таблиця2.A2" office:value-type="string">
                  <text:p text:style-name="P6">40 дерев</text:p>
                </table:table-cell>
                <table:table-cell table:style-name="Таблиця2.A2" office:value-type="string">
                  <text:p text:style-name="P6">Аварійний стан</text:p>
                </table:table-cell>
                <table:table-cell table:style-name="Таблиця2.A2" office:value-type="string">
                  <text:p text:style-name="P6">Так</text:p>
                </table:table-cell>
                <table:table-cell table:style-name="Таблиця2.A2" office:value-type="string">
                  <text:p text:style-name="P6">31 дерево</text:p>
                </table:table-cell>
                <table:table-cell table:style-name="Таблиця2.A2" office:value-type="string">
                  <text:p text:style-name="P6">Аварійний стан</text:p>
                </table:table-cell>
                <table:table-cell table:style-name="Таблиця2.A2" office:value-type="string">
                  <text:p text:style-name="P6">9 дерев</text:p>
                </table:table-cell>
                <table:table-cell table:style-name="Таблиця2.J2" office:value-type="string">
                  <text:p text:style-name="P6">Задовільний стан</text:p>
                </table:table-cell>
              </table:table-row>
              <table:table-row>
                <table:table-cell table:style-name="Таблиця2.A2" office:value-type="string">
                  <text:p text:style-name="P6">Гірська міська рада Попаснянського району Луганської області</text:p>
                </table:table-cell>
                <table:table-cell table:style-name="Таблиця2.A2" office:value-type="string">
                  <text:p text:style-name="P6">№2-19/1446 від 29.11.2019</text:p>
                </table:table-cell>
                <table:table-cell table:style-name="Таблиця2.A2" office:value-type="string">
                  <text:p text:style-name="P6">№2/2-14-957 від 02.12.2019</text:p>
                </table:table-cell>
                <table:table-cell table:style-name="Таблиця2.A2" office:value-type="string">
                  <text:p text:style-name="P6">Звернення громадянки  ( м. Гірське, вул.Олександра Гаруса)</text:p>
                </table:table-cell>
                <table:table-cell table:style-name="Таблиця2.A2" office:value-type="string">
                  <text:p text:style-name="P6">1 дерево</text:p>
                </table:table-cell>
                <table:table-cell table:style-name="Таблиця2.A2" office:value-type="string">
                  <text:p text:style-name="P6">Аварійний стан</text:p>
                </table:table-cell>
                <table:table-cell table:style-name="Таблиця2.A2" office:value-type="string">
                  <text:p text:style-name="P6">Так</text:p>
                </table:table-cell>
                <table:table-cell table:style-name="Таблиця2.A2" office:value-type="string">
                  <text:p text:style-name="P6">1 дерево</text:p>
                </table:table-cell>
                <table:table-cell table:style-name="Таблиця2.A2" office:value-type="string">
                  <text:p text:style-name="P6">Аварійний стае</text:p>
                </table:table-cell>
                <table:table-cell table:style-name="Таблиця2.A2" office:value-type="string">
                  <text:p text:style-name="P6">-</text:p>
                </table:table-cell>
                <table:table-cell table:style-name="Таблиця2.J2" office:value-type="string">
                  <text:p text:style-name="P6">-</text:p>
                </table:table-cell>
              </table:table-row>
              <table:table-row>
                <table:table-cell table:style-name="Таблиця2.A2" office:value-type="string">
                  <text:p text:style-name="P6">Військово-цивільна адміністрація міста Золоте та с. Ктеринівка Попаснянського району Луганської області</text:p>
                </table:table-cell>
                <table:table-cell table:style-name="Таблиця2.A2" office:value-type="string">
                  <text:p text:style-name="P6">№1245 від 03.12.2019</text:p>
                </table:table-cell>
                <table:table-cell table:style-name="Таблиця2.A2" office:value-type="string">
                  <text:p text:style-name="P6">№2/2-14-971 від 05.12.2019</text:p>
                </table:table-cell>
                <table:table-cell table:style-name="Таблиця2.A2" office:value-type="string">
                  <text:p text:style-name="P6">Військово-цивільна адміністрація міста Золоте та с. Ктеринівка Попаснянського району Луганської області (м. Золоте кв. Сонячний, 2, вул. Молодіжна, 44, вул. Менделєєва, 4, вул. Молодіжна, 34)</text:p>
                </table:table-cell>
                <table:table-cell table:style-name="Таблиця2.A2" office:value-type="string">
                  <text:p text:style-name="P6">7 дерев</text:p>
                </table:table-cell>
                <table:table-cell table:style-name="Таблиця2.A2" office:value-type="string">
                  <text:p text:style-name="P6">Аварійний стан</text:p>
                </table:table-cell>
                <table:table-cell table:style-name="Таблиця2.A2" office:value-type="string">
                  <text:p text:style-name="P6">Так</text:p>
                </table:table-cell>
                <table:table-cell table:style-name="Таблиця2.A2" office:value-type="string">
                  <text:p text:style-name="P6">6 дерев</text:p>
                </table:table-cell>
                <table:table-cell table:style-name="Таблиця2.A2" office:value-type="string">
                  <text:p text:style-name="P6">Аварійний стан</text:p>
                </table:table-cell>
                <table:table-cell table:style-name="Таблиця2.A2" office:value-type="string">
                  <text:p text:style-name="P6">1 дерево</text:p>
                </table:table-cell>
                <table:table-cell table:style-name="Таблиця2.J2" office:value-type="string">
                  <text:p text:style-name="P6">Задовільний стан</text:p>
                </table:table-cell>
              </table:table-row>
              <table:table-row>
                <table:table-cell table:style-name="Таблиця2.A2" office:value-type="string">
                  <text:p text:style-name="P6">Гірська міська рада Попаснянського району Луганської області</text:p>
                </table:table-cell>
                <table:table-cell table:style-name="Таблиця2.A2" office:value-type="string">
                  <text:p text:style-name="P6">№2-19/2473 від 05.12.2019</text:p>
                </table:table-cell>
                <table:table-cell table:style-name="Таблиця2.A2" office:value-type="string">
                  <text:p text:style-name="P6">№2/2-14-984 від 11.12.2019</text:p>
                </table:table-cell>
                <table:table-cell table:style-name="Таблиця2.A2" office:value-type="string">
                  <text:p text:style-name="P6">Гірська міська рада Попаснянського району Луганської області (вул. Чернишевського, 38)</text:p>
                </table:table-cell>
                <table:table-cell table:style-name="Таблиця2.A2" office:value-type="string">
                  <text:p text:style-name="P6">2 дерева</text:p>
                </table:table-cell>
                <table:table-cell table:style-name="Таблиця2.A2" office:value-type="string">
                  <text:p text:style-name="P6">Аварійний стан</text:p>
                </table:table-cell>
                <table:table-cell table:style-name="Таблиця2.A2" office:value-type="string">
                  <text:p text:style-name="P6">Так</text:p>
                </table:table-cell>
                <table:table-cell table:style-name="Таблиця2.A2" office:value-type="string">
                  <text:p text:style-name="P6">2 дерева</text:p>
                </table:table-cell>
                <table:table-cell table:style-name="Таблиця2.A2" office:value-type="string">
                  <text:p text:style-name="P6">Аварійний стан</text:p>
                </table:table-cell>
                <table:table-cell table:style-name="Таблиця2.A2" office:value-type="string">
                  <text:p text:style-name="P6">-</text:p>
                </table:table-cell>
                <table:table-cell table:style-name="Таблиця2.J2" office:value-type="string">
                  <text:p text:style-name="P6">-</text:p>
                </table:table-cell>
              </table:table-row>
              <table:table-row>
                <table:table-cell table:style-name="Таблиця2.A2" office:value-type="string">
                  <text:p text:style-name="P6">Марківська селищна рада Марківського району Луганської області</text:p>
                </table:table-cell>
                <table:table-cell table:style-name="Таблиця2.A2" office:value-type="string">
                  <text:p text:style-name="P6">№401 від 11.11.2019</text:p>
                </table:table-cell>
                <table:table-cell table:style-name="Таблиця2.A2" office:value-type="string">
                  <text:p text:style-name="P6">№2/2-14-892 від 12.11.2019</text:p>
                </table:table-cell>
                <table:table-cell table:style-name="Таблиця2.A2" office:value-type="string">
                  <text:p text:style-name="P6">Звернення мешканців Марківського району, директор Кризької ЗОШ І-ІІІ Пономар О., КП Марківська районна друкарня (смт. Марківка вул. <text:soft-page-break/>Миру, 34, смт. Марківка вул. Миру, 19, с. Сичанське вул. Миру, 12, с. Кризьке, вул. Миру парк, смт. Марківка. вул. Миру, 28)</text:p>
                </table:table-cell>
                <table:table-cell table:style-name="Таблиця2.A2" office:value-type="string">
                  <text:p text:style-name="P6">41 дерево</text:p>
                </table:table-cell>
                <table:table-cell table:style-name="Таблиця2.A2" office:value-type="string">
                  <text:p text:style-name="P6">Аварійний стан</text:p>
                </table:table-cell>
                <table:table-cell table:style-name="Таблиця2.A2" office:value-type="string">
                  <text:p text:style-name="P6">Так</text:p>
                </table:table-cell>
                <table:table-cell table:style-name="Таблиця2.A2" office:value-type="string">
                  <text:p text:style-name="P6">23 дерева</text:p>
                </table:table-cell>
                <table:table-cell table:style-name="Таблиця2.A2" office:value-type="string">
                  <text:p text:style-name="P6">Аварійний стан</text:p>
                </table:table-cell>
                <table:table-cell table:style-name="Таблиця2.A2" office:value-type="string">
                  <text:p text:style-name="P6">18 дерев</text:p>
                </table:table-cell>
                <table:table-cell table:style-name="Таблиця2.J2" office:value-type="string">
                  <text:p text:style-name="P6">Задовільний стан</text:p>
                </table:table-cell>
              </table:table-row>
              <table:table-row>
                <table:table-cell table:style-name="Таблиця2.A2" office:value-type="string">
                  <text:p text:style-name="P6">УЖКГ Сєвєродонецької міської ради Луганської області</text:p>
                </table:table-cell>
                <table:table-cell table:style-name="Таблиця2.A2" office:value-type="string">
                  <text:p text:style-name="P6">№ 1974 від 12.12.2019</text:p>
                </table:table-cell>
                <table:table-cell table:style-name="Таблиця2.A2" office:value-type="string">
                  <text:p text:style-name="P6">№2/2-14-832 від 29.10.2019</text:p>
                </table:table-cell>
                <table:table-cell table:style-name="Таблиця2.A2" office:value-type="string">
                  <text:p text:style-name="P6">ОСББ та КПЖ "Світанок", мешканці міста Сєвєродонецька</text:p>
                </table:table-cell>
                <table:table-cell table:style-name="Таблиця2.A2" office:value-type="string">
                  <text:p text:style-name="P6">10 дерев</text:p>
                </table:table-cell>
                <table:table-cell table:style-name="Таблиця2.A2" office:value-type="string">
                  <text:p text:style-name="P6">Аварійний стан</text:p>
                </table:table-cell>
                <table:table-cell table:style-name="Таблиця2.A2" office:value-type="string">
                  <text:p text:style-name="P6">Так</text:p>
                </table:table-cell>
                <table:table-cell table:style-name="Таблиця2.A2" office:value-type="string">
                  <text:p text:style-name="P6">6 дерев</text:p>
                </table:table-cell>
                <table:table-cell table:style-name="Таблиця2.A2" office:value-type="string">
                  <text:p text:style-name="P6">Аварійний стан</text:p>
                </table:table-cell>
                <table:table-cell table:style-name="Таблиця2.A2" office:value-type="string">
                  <text:p text:style-name="P6">4 дерева</text:p>
                </table:table-cell>
                <table:table-cell table:style-name="Таблиця2.J2" office:value-type="string">
                  <text:p text:style-name="P6">Задовільний стан</text:p>
                </table:table-cell>
              </table:table-row>
              <table:table-row>
                <table:table-cell table:style-name="Таблиця2.A2" office:value-type="string">
                  <text:p text:style-name="P6">Військово-цивільна адміністрація міста Золоте та с. Ктеринівка Попаснянського району Луганської області</text:p>
                </table:table-cell>
                <table:table-cell table:style-name="Таблиця2.A2" office:value-type="string">
                  <text:p text:style-name="P6">№1298 від 12.12.2019</text:p>
                </table:table-cell>
                <table:table-cell table:style-name="Таблиця2.A2" office:value-type="string">
                  <text:p text:style-name="P6">№2/2-14-997 від 13.12.2019</text:p>
                </table:table-cell>
                <table:table-cell table:style-name="Таблиця2.A2" office:value-type="string">
                  <text:p text:style-name="P6">Військово-цивільна адміністрація міста Золоте та с. Ктеринівка Попаснянського району Луганської області (м. Золоте, вул. Ігнатьєва - вздовж автомобільної дороги та тротуару)</text:p>
                </table:table-cell>
                <table:table-cell table:style-name="Таблиця2.A2" office:value-type="string">
                  <text:p text:style-name="P6">53 дерева</text:p>
                </table:table-cell>
                <table:table-cell table:style-name="Таблиця2.A2" office:value-type="string">
                  <text:p text:style-name="P6">Аварійний стан</text:p>
                </table:table-cell>
                <table:table-cell table:style-name="Таблиця2.A2" office:value-type="string">
                  <text:p text:style-name="P6">Так</text:p>
                </table:table-cell>
                <table:table-cell table:style-name="Таблиця2.A2" office:value-type="string">
                  <text:p text:style-name="P6">53 дерева</text:p>
                </table:table-cell>
                <table:table-cell table:style-name="Таблиця2.A2" office:value-type="string">
                  <text:p text:style-name="P6">Аварійний стан</text:p>
                </table:table-cell>
                <table:table-cell table:style-name="Таблиця2.A2" office:value-type="string">
                  <text:p text:style-name="P6">-</text:p>
                </table:table-cell>
                <table:table-cell table:style-name="Таблиця2.J2" office:value-type="string">
                  <text:p text:style-name="P6">-</text:p>
                </table:table-cell>
              </table:table-row>
            </table:table>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robaRegular" svg:font-family="ProbaRegular, Roboto, 'Helvetica Neue', Arial, sans-serif, 'Apple Color Emoji', 'Segoe UI Emoji', 'Segoe UI Symbol', 'Noto Color Emoji'"/>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3:21:49.927000000</meta:creation-date>
    <dc:date>2020-02-11T14:51:36.270000000</dc:date>
    <meta:editing-duration>PT53M50S</meta:editing-duration>
    <meta:editing-cycles>2</meta:editing-cycles>
    <meta:generator>LibreOffice/6.0.4.2$Windows_x86 LibreOffice_project/9b0d9b32d5dcda91d2f1a96dc04c645c450872bf</meta:generator>
    <meta:document-statistic meta:table-count="2" meta:image-count="0" meta:object-count="0" meta:page-count="19" meta:paragraph-count="1636" meta:word-count="4259" meta:character-count="29876" meta:non-whitespace-character-count="27198"/>
  </office:meta>
</office:document-meta>
</file>