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loext:contextual-spacing="false" fo:line-height="115%" fo:text-align="center" style:justify-single-word="false" fo:orphans="2" fo:text-indent="1cm" style:auto-text-indent="false" style:page-number="auto" fo:background-color="transparent"/>
    </style:style>
    <style:style style:name="P2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f57" officeooo:paragraph-rsid="0015c5ff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2764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0ade" officeooo:paragraph-rsid="0015c5ff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b8e9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f543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aabfa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f3bca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5c5ff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70ef3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3bca" officeooo:paragraph-rsid="001f3bca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2969" officeooo:paragraph-rsid="002202b0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02b0" officeooo:paragraph-rsid="002202b0" style:text-blinking="false" fo:background-color="transparent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7d6c" officeooo:paragraph-rsid="00265263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5263" officeooo:paragraph-rsid="00265263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f891" officeooo:paragraph-rsid="0026f891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7c6fa" officeooo:paragraph-rsid="0027c6fa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3bca" officeooo:paragraph-rsid="001f3bca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26f5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f3bca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89a47" style:text-blinking="false" style:font-size-asian="12pt" style:font-weight-asian="bold" style:font-size-complex="12pt" style:font-weight-complex="bold"/>
    </style:style>
    <style:style style:name="T5" style:family="text">
      <style:text-properties officeooo:rsid="00126f57"/>
    </style:style>
    <style:style style:name="T6" style:family="text">
      <style:text-properties officeooo:rsid="00130ade"/>
    </style:style>
    <style:style style:name="T7" style:family="text">
      <style:text-properties officeooo:rsid="00142764"/>
    </style:style>
    <style:style style:name="T8" style:family="text">
      <style:text-properties officeooo:rsid="0015c5ff"/>
    </style:style>
    <style:style style:name="T9" style:family="text">
      <style:text-properties officeooo:rsid="0018e4b6"/>
    </style:style>
    <style:style style:name="T10" style:family="text">
      <style:text-properties officeooo:rsid="0019f543"/>
    </style:style>
    <style:style style:name="T11" style:family="text">
      <style:text-properties officeooo:rsid="001aabfa"/>
    </style:style>
    <style:style style:name="T12" style:family="text">
      <style:text-properties officeooo:rsid="001d5cbc"/>
    </style:style>
    <style:style style:name="T13" style:family="text">
      <style:text-properties officeooo:rsid="001e6a29"/>
    </style:style>
    <style:style style:name="T14" style:family="text">
      <style:text-properties officeooo:rsid="001f3bca"/>
    </style:style>
    <style:style style:name="T15" style:family="text">
      <style:text-properties officeooo:rsid="00208f00"/>
    </style:style>
    <style:style style:name="T16" style:family="text">
      <style:text-properties officeooo:rsid="002202b0"/>
    </style:style>
    <style:style style:name="T17" style:family="text">
      <style:text-properties officeooo:rsid="0022c9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писок громадських інспекторів з охорони довкілля Луганської області, які виконують обов’язки здійснення громадського контролю у галузі охорони навколишнього природного середовища станом на </text:span></text:span><text:span text:style-name="Strong_20_Emphasis"><text:span text:style-name="T4">верес</text:span></text:span><text:span text:style-name="Strong_20_Emphasis"><text:span text:style-name="T3">ень</text:span></text:span><text:span text:style-name="Strong_20_Emphasis"><text:span text:style-name="T1"> 201</text:span></text:span><text:span text:style-name="Strong_20_Emphasis"><text:span text:style-name="T2">9</text:span></text:span><text:span text:style-name="Strong_20_Emphasis"><text:span text:style-name="T1"> року</text:span></text:span></text:p>
      <text:p text:style-name="P2"><text:span text:style-name="T5">1</text:span>. Грамма Олександр Федорович – термін дії посвідчення 1<text:span text:style-name="T7">8</text:span>.10.201<text:span text:style-name="T7">9</text:span></text:p>
      <text:p text:style-name="P4"><text:span text:style-name="T5">2</text:span>. Тарасенко Максим Сергійович – термін дії посвідчення <text:span text:style-name="T7">22</text:span>.10.201<text:span text:style-name="T7">9</text:span></text:p>
      <text:p text:style-name="P5"><text:span text:style-name="T5">3</text:span>. Влад<text:span text:style-name="T5">і</text:span>миров Микола Степанович - термін дії посвідчення <text:span text:style-name="T7">22</text:span>.10.201<text:span text:style-name="T7">9</text:span></text:p>
      <text:p text:style-name="P4"><text:span text:style-name="T5">4</text:span>. Дмитрієв Віктор Олександрович – термін дії посвідчення 1<text:span text:style-name="T7">8</text:span>.10.201<text:span text:style-name="T7">9</text:span></text:p>
      <text:p text:style-name="P4"><text:span text:style-name="T5">5</text:span>. Правенький Євгеній Валентинович – термін дії посвідчення <text:span text:style-name="T15">22.07.2020</text:span></text:p>
      <text:p text:style-name="P4"><text:span text:style-name="T5">6</text:span>. Олійник Микола Іванович – термін дії посвідчення 18.07.20<text:span text:style-name="T12">20</text:span></text:p>
      <text:p text:style-name="P4"><text:span text:style-name="T5">7</text:span>. Рудик Дмитро Олександрович – термін дії посвідчення <text:span text:style-name="T13">22</text:span>.07.20<text:span text:style-name="T13">20</text:span></text:p>
      <text:p text:style-name="P4"><text:span text:style-name="T5">8</text:span>. Расінчук Микола Леонідович – термін дії посвідчення 03.08.20<text:span text:style-name="T14">20</text:span></text:p>
      <text:p text:style-name="P4"><text:span text:style-name="T5">9</text:span>. Куріцин Ігор Миколайович – термін дії посвідчення 0<text:span text:style-name="T14">2.08.2020</text:span></text:p>
      <text:p text:style-name="P3">10. Дудукін Микола Юрійович - термін дії посвідчення 0<text:span text:style-name="T8">7</text:span>.0<text:span text:style-name="T8">3</text:span>.20<text:span text:style-name="T8">20</text:span></text:p>
      <text:p text:style-name="P3">11. <text:span text:style-name="T6">Полещук Олексій Олександрович - термін дії посвідчення 29.05.2020</text:span></text:p>
      <text:p text:style-name="P6">12. Коваленко Ігор Анатолійович - термін дії посвідчення 0<text:span text:style-name="T8">4</text:span>.0<text:span text:style-name="T8">7</text:span>.20<text:span text:style-name="T9">20</text:span></text:p>
      <text:p text:style-name="P6">13. Молчанов Сергій Миколайович - термін дії посвідчення <text:span text:style-name="T8">27</text:span>.0<text:span text:style-name="T8">9</text:span>.201<text:span text:style-name="T8">9</text:span></text:p>
      <text:p text:style-name="P6">14. Усольцев Андрій Валерійович - термін дії посвідчення <text:span text:style-name="T8">27</text:span>.0<text:span text:style-name="T8">9</text:span>.201<text:span text:style-name="T8">9</text:span></text:p>
      <text:p text:style-name="P6">15. Стожко Анатолій Миколайович - термін дії посвідчення <text:span text:style-name="T8">19</text:span>.0<text:span text:style-name="T8">7</text:span>.20<text:span text:style-name="T12">20</text:span></text:p>
      <text:p text:style-name="P11">16. Терніков Сергій Володимирович - термін дії посвідчення 0<text:span text:style-name="T17">3</text:span>.<text:span text:style-name="T8">10</text:span>.20<text:span text:style-name="T17">20</text:span></text:p>
      <text:p text:style-name="P11">17. Бутенко Олександр Олексанрович - термін дії посвідчення <text:span text:style-name="T8">29</text:span>.<text:span text:style-name="T8">01</text:span>.20<text:span text:style-name="T8">20</text:span></text:p>
      <text:p text:style-name="P12">18. Дегтяр Павло Сергійович — термін дії посвідчення 22.<text:span text:style-name="T8">10.2019</text:span></text:p>
      <text:p text:style-name="P7">19. Сіренко Віктор Олександрович<text:span text:style-name="T7"> — термін дії посвідчення </text:span>11<text:span text:style-name="T7">.</text:span>06<text:span text:style-name="T7">.2</text:span>020</text:p>
      <text:p text:style-name="P7">20. Сіренко Олександр Вікторович<text:span text:style-name="T7"> — термін дії посвідчення </text:span>11<text:span text:style-name="T7">.</text:span>06<text:span text:style-name="T7">.2</text:span>020</text:p>
      <text:p text:style-name="P7">21. Скуратов Олександр Володимирович<text:span text:style-name="T7"> — термін дії посвідчення </text:span>11<text:span text:style-name="T7">.</text:span>06<text:span text:style-name="T7">.2</text:span>020</text:p>
      <text:p text:style-name="P7">22. Шаповалов Ігор Володимирович<text:span text:style-name="T7"> — термін дії посвідчення </text:span>11<text:span text:style-name="T7">.</text:span>06<text:span text:style-name="T7">.2</text:span>020</text:p>
      <text:p text:style-name="P8">2<text:span text:style-name="T10">3</text:span>. <text:span text:style-name="T10">Гурінчук</text:span> <text:span text:style-name="T10">Анатолій Данилович — термін дії посвідчення </text:span>11<text:span text:style-name="T7">.</text:span>06<text:span text:style-name="T7">.2</text:span>020</text:p>
      <text:p text:style-name="P9">2<text:span text:style-name="T11">4</text:span>. <text:span text:style-name="T11">Пономарчук</text:span> <text:span text:style-name="T11">Володимир Іванович — термін дії посвідчення 26.</text:span>0<text:span text:style-name="T11">5.2</text:span>020</text:p>
      <text:p text:style-name="P10">2<text:span text:style-name="T11">5</text:span>. <text:span text:style-name="T11">Горбас</text:span> <text:span text:style-name="T11">Олексій </text:span>Вікторович<text:span text:style-name="T11"> — термін дії посвідчення 26.</text:span>0<text:span text:style-name="T11">5.2</text:span>020</text:p>
      <text:p text:style-name="P13">26. Лисак Юрій Володимирович — термін дії посвідчення 05.09.2020</text:p>
      <text:p text:style-name="P13">27. Кравченко Данило Юрійович — термін дії посвідчення 05.09.2020</text:p>
      <text:p text:style-name="P14">28. Безбожний Максим Володимирович<text:span text:style-name="T14">—термін дії посвідчення 05.09.2020</text:span></text:p>
      <text:p text:style-name="P15">29. Каплун Станіслав Ігорович - <text:span text:style-name="T14">термін дії посвідчення 05.09.2020</text:span></text:p>
      <text:p text:style-name="P16"><text:soft-page-break/>30. Нагорний Віктор Вікторович <text:span text:style-name="T16">- термін дії посвідчення 05.09.2020</text:span></text:p>
      <text:p text:style-name="P17">31. Беседа Олександр Григорович <text:span text:style-name="T16">- термін дії посвідчення 05.09.2020</text:span></text:p>
      <text:p text:style-name="P18">32. Безбожний Володимир Іванович <text:span text:style-name="T16">- термін дії посвідчення 05.09.2020</text:span></text:p>
      <text:p text:style-name="P19">33. Літвінов Юрій Миколайович <text:span text:style-name="T16">- термін дії посвідчення 05.09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8:52.814000000</meta:creation-date>
    <dc:date>2019-10-16T08:53:39.096000000</dc:date>
    <meta:editing-duration>PT25M4S</meta:editing-duration>
    <meta:editing-cycles>15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4" meta:word-count="303" meta:character-count="2406" meta:non-whitespace-character-count="2120"/>
  </office:meta>
</office:document-meta>
</file>