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Нормальний_20_текст">
      <style:paragraph-properties fo:text-align="justify" style:justify-single-word="false" fo:orphans="0" fo:widows="0"/>
      <style:text-properties fo:font-size="11pt" officeooo:paragraph-rsid="0000b148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4pt" fo:language="none" fo:country="none" officeooo:paragraph-rsid="0000b148" style:font-size-asian="14pt" style:language-asian="none" style:country-asian="none" style:font-size-complex="14pt"/>
    </style:style>
    <style:style style:name="P3" style:family="paragraph" style:parent-style-name="Нормальний_20_текст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4pt" officeooo:paragraph-rsid="0000b148" style:font-size-asian="14pt" style:font-size-complex="14pt"/>
    </style:style>
    <style:style style:name="P4" style:family="paragraph" style:parent-style-name="Нормальний_20_текст">
      <style:paragraph-properties fo:margin-top="0cm" fo:margin-bottom="0cm" loext:contextual-spacing="false" fo:orphans="0" fo:widows="0"/>
      <style:text-properties style:font-name="Times New Roman" fo:font-size="14pt" officeooo:paragraph-rsid="0000b148" style:font-size-asian="14pt" style:font-size-complex="14pt"/>
    </style:style>
    <style:style style:name="P5" style:family="paragraph" style:parent-style-name="Нормальний_20_текст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2pt" officeooo:paragraph-rsid="0000b148" style:font-size-asian="12pt" style:font-size-complex="12pt"/>
    </style:style>
    <style:style style:name="P6" style:family="paragraph" style:parent-style-name="Нормальний_20_текст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break-before="page"/>
      <style:text-properties style:font-name="Times New Roman" fo:font-size="14pt" officeooo:paragraph-rsid="0000b148" style:font-size-asian="14pt" style:font-size-complex="14pt"/>
    </style:style>
    <style:style style:name="P7" style:family="paragraph" style:parent-style-name="Нормальний_20_текст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P8" style:family="paragraph" style:parent-style-name="Нормальний_20_текст">
      <style:paragraph-properties fo:margin-left="6.001cm" fo:margin-right="0cm" fo:margin-top="0cm" fo:margin-bottom="0cm" loext:contextual-spacing="false" fo:text-align="end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P9" style:family="paragraph" style:parent-style-name="Нормальний_20_текст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ntiqua"/>
    </style:style>
    <style:style style:name="T3" style:family="text">
      <style:text-properties style:font-name-complex="Antiqu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-complex="Arial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ісії/конкурсній комісії _________________<text:line-break/><text:tab/><text:tab/><text:tab/><text:tab/><text:tab/><text:tab/><text:span text:style-name="T1">(найменування)</text:span></text:p>
      <text:p text:style-name="P8">________________________________________</text:p>
      <text:p text:style-name="P8">________________________________________,<text:line-break/><text:span text:style-name="T1">(прізвище, ім’я та по батькові кандидата у родовому відмінку)</text:span></text:p>
      <text:p text:style-name="P8">який (яка) проживає за адресою: ____________</text:p>
      <text:p text:style-name="P8">________________________________________,</text:p>
      <text:p text:style-name="P8">________________________________________,<text:line-break/><text:span text:style-name="T1">(номер контактного телефону)</text:span></text:p>
      <text:p text:style-name="P8">e-mail _________________@ ________________<text:line-break/> <text:s text:c="10"/><text:tab/><text:span text:style-name="T4">(заповнюється друкованими літерами)</text:span></text:p>
      <text:p text:style-name="P2">ЗАЯВА</text:p>
      <text:p text:style-name="P3">Прошу допустити мене до участі в конкурсі на зайняття посади <text:line-break/>__________________________________________________________________________________________________________________________________, оголошення* № __________________________________________________,<text:line-break/> <text:s text:c="28"/><text:span text:style-name="T7">(номер вакансії, оприлюдненої на офіційному веб-сайті НАДС)</text:span></text:p>
      <text:p text:style-name="P7">з метою __________________________________________________________<text:line-break/> <text:s text:c="25"/><text:span text:style-name="T7">(зазначення основних мотивів щодо зайняття посади державної служби)</text:span></text:p>
      <text:p text:style-name="P7">_________________________________________________________________.</text:p>
      <text:p text:style-name="P3">Підтверджую достовірність інформації у поданих мною документах. </text:p>
      <text:p text:style-name="P3">Інформацію про проведення конкурсу прошу повідомляти мені шляхом (обрати та зазначити один із запропонованих способів):</text:p>
      <text:p text:style-name="P3"><text:span text:style-name="T6">□</text:span><text:span text:style-name="T2"> </text:span><text:span text:style-name="T3">надсилання</text:span> <text:span text:style-name="T3">листа</text:span> <text:span text:style-name="T3">на</text:span> <text:span text:style-name="T3">зазначену</text:span> <text:span text:style-name="T3">адресу</text:span>;</text:p>
      <text:p text:style-name="P3"><text:span text:style-name="T6">□</text:span><text:span text:style-name="T2"> </text:span><text:span text:style-name="T3">надсилання</text:span> <text:span text:style-name="T3">електронного</text:span> <text:span text:style-name="T3">листа</text:span> <text:span text:style-name="T3">на</text:span> <text:span text:style-name="T3">зазначену</text:span> <text:span text:style-name="T3">електронну</text:span> <text:span text:style-name="T3">адресу</text:span><text:span text:style-name="T5">;</text:span></text:p>
      <text:p text:style-name="P4"><text:span text:style-name="T6">□</text:span><text:span text:style-name="T2"> </text:span>_______________________________________________________.<text:line-break/> <text:s text:c="44"/><text:span text:style-name="T7">(зазначити інший доступний спосіб)**</text:span></text:p>
      <text:p text:style-name="P3">Додаток: резюме в довільній формі.</text:p>
      <text:p text:style-name="P9">___ __________ 20___ р.<text:tab/><text:tab/><text:tab/><text:tab/>___________________<text:line-break/><text:tab/><text:tab/><text:tab/><text:tab/><text:tab/><text:tab/><text:tab/> <text:s text:c="17"/><text:span text:style-name="T7"><text:s/>(підпис)</text:span></text:p>
      <text:p text:style-name="P9">__________</text:p>
      <text:p text:style-name="P5">* Зазначається для категорій “Б” і “В”.</text:p>
      <text:p text:style-name="P5">** У разі неможливості передачі інформації в обраний спосіб повідомлення надсилається на адресу зазначеної електронної пошти.”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7-03T13:00:52.393000000</dc:date>
    <meta:editing-duration>PT3M3S</meta:editing-duration>
    <meta:editing-cycles>2</meta:editing-cycles>
    <meta:document-statistic meta:table-count="0" meta:image-count="0" meta:object-count="0" meta:page-count="1" meta:paragraph-count="21" meta:word-count="143" meta:character-count="1748" meta:non-whitespace-character-count="1477"/>
  </office:meta>
</office:document-meta>
</file>