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 style:list-style-name="L1">
      <style:paragraph-properties fo:text-align="justify" style:justify-single-word="false" fo:orphans="2" fo:widows="2"/>
      <style:text-properties officeooo:paragraph-rsid="0012bde4"/>
    </style:style>
    <style:style style:name="P3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officeooo:paragraph-rsid="0012bde4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2pt" fo:letter-spacing="normal" fo:font-style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3" style:family="text">
      <style:text-properties fo:font-variant="normal" fo:text-transform="none" fo:color="#000000" fo:font-size="12pt" fo:letter-spacing="normal" fo:font-style="normal"/>
    </style:style>
    <style:style style:name="T4" style:family="text">
      <style:text-properties fo:font-variant="normal" fo:text-transform="none" fo:color="#000000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letter-spacing="normal" fo:font-style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12bde4" style:font-size-asian="14pt" style:font-size-complex="14pt"/>
    </style:style>
    <style:style style:name="T12" style:family="text">
      <style:text-properties officeooo:rsid="0012bde4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9">Відомості про доходи</text:span></text:span></text:p>
      <text:p text:style-name="P1">загальна сума сукупного доходу:</text:p>
      <text:list xml:id="list3677051894" text:style-name="L1">
        <text:list-item>
          <text:p text:style-name="P2"><text:span text:style-name="T10">декларанта – </text:span><text:span text:style-name="T11">57116</text:span><text:span text:style-name="T10">грн.</text:span></text:p>
          <text:p text:style-name="P2"><text:span text:style-name="Strong_20_Emphasis"><text:span text:style-name="T10">Відомості про нерухоме майно:</text:span></text:span></text:p>
        </text:list-item>
        <text:list-item>
          <text:p text:style-name="P3"><text:span text:style-name="T10">декларанта - квартира загальною площею </text:span><text:span text:style-name="T11">29</text:span><text:span text:style-name="T10">,</text:span><text:span text:style-name="T11">4</text:span><text:span text:style-name="T10"> кв.м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1:19:29.831000000</meta:creation-date>
    <dc:date>2019-06-11T11:23:52.388000000</dc:date>
    <meta:editing-duration>PT4M22S</meta:editing-duration>
    <meta:editing-cycles>2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5" meta:word-count="23" meta:character-count="154" meta:non-whitespace-character-count="138"/>
  </office:meta>
</office:document-meta>
</file>