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я1" style:family="table">
      <style:table-properties style:width="17cm" table:align="left" fo:background-color="transparent" style:shadow="none">
        <style:background-image/>
      </style:table-properties>
    </style:style>
    <style:style style:name="Таблиця1.A" style:family="table-column">
      <style:table-column-properties style:column-width="5.211cm"/>
    </style:style>
    <style:style style:name="Таблиця1.B" style:family="table-column">
      <style:table-column-properties style:column-width="11.79cm"/>
    </style:style>
    <style:style style:name="Таблиця1.A1" style:family="table-cell">
      <style:table-cell-properties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я1.B1" style:family="table-cell">
      <style:table-cell-properties fo:background-color="transparent" fo:padding="0.049cm" fo:border="0.05pt solid #000000">
        <style:background-image/>
      </style:table-cell-properties>
    </style:style>
    <style:style style:name="Таблиця1.A2" style:family="table-cell">
      <style:table-cell-properties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я1.B2" style:family="table-cell">
      <style:table-cell-properties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я2" style:family="table">
      <style:table-properties style:width="17cm" table:align="left" fo:background-color="transparent">
        <style:background-image/>
      </style:table-properties>
    </style:style>
    <style:style style:name="Таблиця2.A" style:family="table-column">
      <style:table-column-properties style:column-width="8.498cm"/>
    </style:style>
    <style:style style:name="Таблиця2.B" style:family="table-column">
      <style:table-column-properties style:column-width="8.502cm"/>
    </style:style>
    <style:style style:name="Таблиця2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text-indent="8.999cm" style:auto-text-indent="false" style:page-number="auto" fo:background-color="#ffffff"/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paragraph-rsid="0004b685" style:text-blinking="false" style:font-size-asian="12pt" style:font-size-complex="12pt"/>
    </style:style>
    <style:style style:name="P2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text-indent="8.999cm" style:auto-text-indent="false" style:page-number="auto" fo:background-color="#ffffff"/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paragraph-rsid="0004b685" style:text-blinking="false" style:font-size-asian="12pt" style:font-size-complex="12pt"/>
    </style:style>
    <style:style style:name="P3" style:family="paragraph" style:parent-style-name="Text_20_body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justify" style:justify-single-word="false" fo:orphans="2" fo:text-indent="8.999cm" style:auto-text-indent="false" style:page-number="auto" fo:background-color="#ffffff"/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style:text-underline-style="none" officeooo:paragraph-rsid="0004b685" style:text-blinking="false" style:font-size-asian="12pt" style:font-size-complex="12pt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text-indent="0cm" style:auto-text-indent="false" fo:background-color="transparent"/>
      <style:text-properties officeooo:paragraph-rsid="0004b685"/>
    </style:style>
    <style:style style:name="P5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text-align="justify" style:justify-single-word="false" fo:orphans="2" fo:text-indent="0cm" style:auto-text-indent="false" fo:background-color="#ffffff"/>
      <style:text-properties officeooo:paragraph-rsid="0004b685"/>
    </style:style>
    <style:style style:name="P6" style:family="paragraph" style:parent-style-name="Text_20_body" style:master-page-name="">
      <loext:graphic-properties draw:fill="none" draw:fill-color="#ffffff"/>
      <style:paragraph-properties fo:margin-left="0cm" fo:margin-right="0cm" fo:margin-top="0cm" fo:margin-bottom="0cm" loext:contextual-spacing="false" fo:text-align="center" style:justify-single-word="false" fo:orphans="2" fo:text-indent="0cm" style:auto-text-indent="false" style:page-number="auto" fo:background-color="transparent"/>
      <style:text-properties officeooo:paragraph-rsid="0004b685"/>
    </style:style>
    <style:style style:name="P7" style:family="paragraph" style:parent-style-name="Standard">
      <style:text-properties fo:font-size="12pt" officeooo:paragraph-rsid="0004b685" style:font-size-asian="12pt" style:font-size-complex="12pt"/>
    </style:style>
    <style:style style:name="P8" style:family="paragraph" style:parent-style-name="Standard">
      <style:text-properties officeooo:paragraph-rsid="0004b685"/>
    </style:style>
    <style:style style:name="P9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officeooo:paragraph-rsid="0004b685" style:font-size-asian="12pt" style:font-size-complex="12pt"/>
    </style:style>
    <style:style style:name="P10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uk" fo:country="UA" officeooo:paragraph-rsid="0004b685" style:font-size-asian="12pt" style:font-size-complex="12pt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2pt" fo:language="uk" fo:country="UA" officeooo:paragraph-rsid="0004b685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04b685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2pt" officeooo:paragraph-rsid="0004b685" style:font-size-asian="12pt" style:font-size-complex="12pt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font-size="12pt" officeooo:paragraph-rsid="0004b685" style:font-size-asian="12pt" style:font-size-complex="12pt"/>
    </style:style>
    <style:style style:name="P15" style:family="paragraph" style:parent-style-name="Table_20_Contents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04b685"/>
    </style:style>
    <style:style style:name="P16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officeooo:paragraph-rsid="0004b685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067fb3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normal" style:text-blinking="false" style:font-size-asian="12pt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style:text-blinking="false" style:font-size-asian="12pt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fo:font-style="normal" style:text-underline-style="none" fo:font-weight="bold" style:text-blinking="false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2pt" fo:letter-spacing="normal" fo:language="uk" fo:country="UA" style:text-underline-style="none" style:text-blinking="false" style:font-size-asian="12pt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font-name="Times New Roman" fo:letter-spacing="normal" fo:language="uk" fo:country="UA" fo:font-style="normal" style:text-underline-style="none" fo:font-weight="bold" style:text-blinking="false" style:font-weight-asian="bold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font-name="Times New Roman" fo:font-size="14pt" fo:letter-spacing="normal" fo:language="uk" fo:country="UA" fo:font-style="normal" style:text-underline-style="none" fo:font-weight="bold" style:text-blinking="false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fo:font-size="12pt" fo:letter-spacing="normal" style:text-underline-style="none" style:text-blinking="false" style:font-size-asian="12pt" style:font-size-complex="12pt"/>
    </style:style>
    <style:style style:name="T11" style:family="text">
      <style:text-properties fo:language="uk" fo:country="UA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style:font-name="Times New Roman" fo:font-size="12pt" fo:language="uk" fo:country="UA" style:font-size-asian="12pt" style:font-size-complex="12pt"/>
    </style:style>
    <style:style style:name="T14" style:family="text">
      <style:text-properties style:font-name="Times New Roman" fo:font-size="12pt" fo:language="uk" fo:country="UA" fo:font-weight="normal" style:font-size-asian="12pt" style:font-size-complex="12pt"/>
    </style:style>
    <style:style style:name="T15" style:family="text">
      <style:text-properties style:font-name="Times New Roman" fo:font-size="12pt" fo:language="en" fo:country="US" style:font-size-asian="12pt" style:font-size-complex="12pt"/>
    </style:style>
    <style:style style:name="T1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Strong_20_Emphasis"><text:span text:style-name="T9">З А П И Т</text:span></text:span></text:p>
      <text:p text:style-name="P4"><text:span text:style-name="Strong_20_Emphasis"><text:span text:style-name="T9">на отримання публічної інформації</text:span></text:span></text:p>
      <text:p text:style-name="P4"><text:span text:style-name="Strong_20_Emphasis"><text:span text:style-name="T10"> </text:span></text:span></text:p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9"><text:span text:style-name="T11">Прізвище, ім</text:span>’<text:span text:style-name="T11">я  та по батькові особи, найменування юридичної особи або об’єднання громадян, поштова адреса, адреса електронної пошти, номер телефону запитувача</text:span></text:p>
          </table:table-cell>
          <table:table-cell table:style-name="Таблиця1.B1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1">Вид документа, назва, реквізити, зміст документа, що запитується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2"><text:span text:style-name="Emphasis"><text:span text:style-name="T13">або</text:span></text:span>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1">Загальний опис інформації, що запитується </text:p>
            <text:p text:style-name="P16"><text:span text:style-name="T13">(</text:span><text:span text:style-name="Emphasis"><text:span text:style-name="T13">стисло викласти зміст запитуємої інформації</text:span></text:span><text:span text:style-name="T13">)</text:span></text:p>
            <text:p text:style-name="P14"> 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B2" table:number-columns-spanned="2" office:value-type="string">
            <text:p text:style-name="P15"><text:span text:style-name="Emphasis"><text:span text:style-name="T13">Прошу надати відповідь у визначений законом термін. Відповідь прошу надати:</text:span></text:span></text:p>
          </table:table-cell>
          <table:covered-table-cell/>
        </table:table-row>
        <table:table-row>
          <table:table-cell table:style-name="Таблиця1.A2" office:value-type="string">
            <text:p text:style-name="P10">Поштою </text:p>
            <text:p text:style-name="P15"><text:span text:style-name="T13">(</text:span><text:span text:style-name="Emphasis"><text:span text:style-name="T13">вказати поштову адресу)</text:span></text:span></text:p>
            <text:p text:style-name="P13"> 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0">Факсом </text:p>
            <text:p text:style-name="P15"><text:span text:style-name="T13">(</text:span><text:span text:style-name="Emphasis"><text:span text:style-name="T13">вказати номер факсу)</text:span></text:span>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5"><text:span text:style-name="T13">Електронною поштою (</text:span><text:span text:style-name="Emphasis"><text:span text:style-name="T13">вказати </text:span></text:span><text:span text:style-name="Emphasis"><text:span text:style-name="T15">e</text:span></text:span><text:span text:style-name="Emphasis"><text:span text:style-name="T16">-</text:span></text:span><text:span text:style-name="Emphasis"><text:span text:style-name="T15">mail</text:span></text:span><text:span text:style-name="T13">)</text:span>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0">Контактний телефон запитувача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3"> </text:p>
            <text:p text:style-name="P10">Посада, ПІБ керівника або представника запитувача</text:p>
            <text:p text:style-name="P13"> 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  <table:table-row>
          <table:table-cell table:style-name="Таблиця1.A2" office:value-type="string">
            <text:p text:style-name="P10">Дата запиту та підпис</text:p>
          </table:table-cell>
          <table:table-cell table:style-name="Таблиця1.B2" office:value-type="string">
            <text:p text:style-name="P12"><text:span text:style-name="Strong_20_Emphasis"><text:span text:style-name="T12"> </text:span></text:span></text:p>
          </table:table-cell>
        </table:table-row>
      </table:table>
      <text:p text:style-name="P5"><text:span text:style-name="Emphasis"><text:span text:style-name="T3">Відповідальна особа з питань запитів на інформацію, яка оформила запит (відповідно до вимог ч.7 ст.19 Закону та якщо запит передано по телефону):</text:span></text:span></text:p>
      <text:p text:style-name="P5"><text:span text:style-name="Strong_20_Emphasis"><text:span text:style-name="T3">Посада________________________________________________________________________</text:span></text:span></text:p>
      <text:p text:style-name="P5"><text:span text:style-name="Strong_20_Emphasis"><text:span text:style-name="T3">П.І.Б.</text:span></text:span><text:span text:style-name="Strong_20_Emphasis"><text:span text:style-name="T7"> </text:span></text:span><text:span text:style-name="Strong_20_Emphasis"><text:span text:style-name="T3">__________________________________________________________________________</text:span></text:span></text:p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15"><text:span text:style-name="Strong_20_Emphasis"><text:span text:style-name="T13">_____________________</text:span></text:span></text:p>
            <text:p text:style-name="P16"><text:span text:style-name="Strong_20_Emphasis"><text:span text:style-name="T13">(</text:span></text:span><text:span text:style-name="Strong_20_Emphasis"><text:span text:style-name="T14">Дата оформлення запиту) </text:span></text:span><text:span text:style-name="Strong_20_Emphasis"><text:span text:style-name="T16">       </text:span></text:span></text:p>
          </table:table-cell>
          <table:table-cell table:style-name="Таблиця2.A1" office:value-type="string">
            <text:p text:style-name="P15"><text:span text:style-name="Strong_20_Emphasis"><text:span text:style-name="T12">                       </text:span></text:span><text:span text:style-name="Strong_20_Emphasis"><text:span text:style-name="T13">_____________________</text:span></text:span></text:p>
            <text:p text:style-name="P15"><text:span text:style-name="Strong_20_Emphasis"><text:span text:style-name="T12">                                          </text:span></text:span><text:span text:style-name="T13">(</text:span><text:span text:style-name="Strong_20_Emphasis"><text:span text:style-name="T14">Підпис)</text:span></text:span></text:p>
          </table:table-cell>
        </table:table-row>
      </table:table>
      <text:p text:style-name="P7"><text:s text:c="3"/></text:p>
      <text:p text:style-name="P8"/>
      <text:p text:style-name="P8"><text:s text:c="3"/></text:p>
      <text:p text:style-name="P8"><text:s text:c="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1.001cm" fo:page-height="29.7cm" style:num-format="1" style:print-orientation="portrait" fo:margin-top="2.2cm" fo:margin-bottom="2.2cm" fo:margin-left="3.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1:16:31.450000000</meta:creation-date>
    <meta:print-date>2019-04-18T11:25:49.151000000</meta:print-date>
    <dc:date>2019-04-18T11:30:02.281000000</dc:date>
    <meta:editing-duration>PT3M9S</meta:editing-duration>
    <meta:editing-cycles>1</meta:editing-cycles>
    <meta:document-statistic meta:table-count="2" meta:image-count="0" meta:object-count="0" meta:page-count="1" meta:paragraph-count="41" meta:word-count="114" meta:character-count="1123" meta:non-whitespace-character-count="906"/>
    <meta:generator>LibreOffice/6.0.4.2$Windows_x86 LibreOffice_project/9b0d9b32d5dcda91d2f1a96dc04c645c450872bf</meta:generator>
  </office:meta>
</office:document-meta>
</file>